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rit, Kievitstraat 4 te Boskoop, V2019/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ievitstraat 4 te Boskoop</text:p>
            <text:p text:style-name="common-al">2771 TE</text:p>
            <text:p text:style-name="common-al">V2019/203</text:p>
            <text:p text:style-name="common-al">het wijzigen van de inrit</text:p>
            <text:p text:style-name="common-al">Datum verleend: 9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inrit, Kievitstraat 4 te Boskoop, V2019/2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4</meta:user-defined>
    <meta:user-defined meta:name="OVERHEIDop.GmbID/DC.identifier">gmb-2019-9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E 4</meta:user-defined>
    <meta:user-defined meta:name="OVERHEIDop.woonplaats">Boskoop</meta:user-defined>
    <meta:user-defined meta:name="OVERHEIDop.straatnaam">Kievi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86 453351</meta:user-defined>
    <meta:user-defined meta:name="OVERHEIDop.versieInformatie"/>
  </office:meta>
</office:document-meta>
</file>