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Coletsingel (kad. E 3629 en 3630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Coletsingel (kad. E 3629 en 3630)</text:span>, 6 woningen bouwen (OV20190293/4328381); ingekomen op 04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3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Coletsingel (kad. E 3629 en 3630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03</meta:user-defined>
    <meta:user-defined meta:name="OVERHEIDop.GmbID/DC.identifier">gmb-2019-9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VG 28</meta:user-defined>
    <meta:user-defined meta:name="OVERHEIDop.woonplaats">Veen</meta:user-defined>
    <meta:user-defined meta:name="OVERHEIDop.straatnaam">Coletsingel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457 421292</meta:user-defined>
    <meta:user-defined meta:name="OVERHEIDop.versieInformatie"/>
  </office:meta>
</office:document-meta>
</file>