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ssaustraat 53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19 een besluit genomen op de aanvraag met zaaknummer 2019-00591 voor een omgevingsvergunning op locatie Nassaustraat 53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6 april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3302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30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30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Nassaustraat 53 in Numans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302</meta:user-defined>
    <meta:user-defined meta:name="OVERHEIDop.GmbID/DC.identifier">gmb-2019-933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81BP 45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8981 416019</meta:user-defined>
    <meta:user-defined meta:name="OVERHEIDop.versieInformatie"/>
  </office:meta>
</office:document-meta>
</file>