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mpte Zuiderdiep 26, 9711 HH Groningen – plaatsen buizen tbv ventilatiesysteem aan achtergevel (verzenddatum 08-04-2019, dossiernummer 20197116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29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9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29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dempte Zuiderdiep 26, 9711 HH Groningen – plaatsen buizen tbv ventilatiesysteem aan achtergevel (verzenddatum 08-04-2019, dossiernummer 20197116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299</meta:user-defined>
    <meta:user-defined meta:name="OVERHEIDop.GmbID/DC.identifier">gmb-2019-93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H 26</meta:user-defined>
    <meta:user-defined meta:name="OVERHEIDop.woonplaats">Groningen</meta:user-defined>
    <meta:user-defined meta:name="OVERHEIDop.straatnaam">Gedempte Zuider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61 581594</meta:user-defined>
    <meta:user-defined meta:name="OVERHEIDop.versieInformatie"/>
  </office:meta>
</office:document-meta>
</file>