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Veen: Groeneweg 1, 4264 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Groeneweg 1, 4264 RN</text:span>, bestaande reclame wijzigen en 2 winkelwagenopvangen plaatsen (OV20190292/4326813); ingekomen op 04 april 2019.  </text:p>
                <text:p text:style-name="al"/>
              </text:list-item>
            </text:list>
            <text:p text:style-name="common-al">U kunt nog geen bezwaar maken.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93297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297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297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- aanvraag omgevingsvergunning Veen: Groeneweg 1, 4264 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3297</meta:user-defined>
    <meta:user-defined meta:name="OVERHEIDop.GmbID/DC.identifier">gmb-2019-932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64RN 1</meta:user-defined>
    <meta:user-defined meta:name="OVERHEIDop.woonplaats">Veen</meta:user-defined>
    <meta:user-defined meta:name="OVERHEIDop.straatnaam">Groeneweg</meta:user-defined>
    <meta:user-defined meta:name="OVERHEIDgvop.Informatietype/DC.type">Beschikkingen | aanvraa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35391 420604</meta:user-defined>
    <meta:user-defined meta:name="OVERHEIDop.versieInformatie"/>
  </office:meta>
</office:document-meta>
</file>