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luidsvoorziening, Scheuldersteeg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geluidsvoorziening, gelegen op het perceel <text:span text:style-name="nadrukvet">Scheuldersteeg te Margraten </text:span>(ontvangen d.d. 15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7 april 2019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29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9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luidsvoorziening, Scheuldersteeg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95</meta:user-defined>
    <meta:user-defined meta:name="OVERHEIDop.GmbID/DC.identifier">gmb-2019-93295</meta:user-defined>
    <meta:user-defined meta:name="OVERHEID.TaxonomieBeleidsagenda/OVERHEID.category">Ruimte en infrastructuur | Organisatie en beleid</meta:user-defined>
    <meta:user-defined meta:name="OVERHEIDop.referentienummer">Z-HZ_WABO-2019-000615</meta:user-defined>
    <meta:user-defined meta:name="DCTERMS.abstract">het aanleggen van een geluidsvoorzi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92 314769</meta:user-defined>
    <meta:user-defined meta:name="OVERHEIDop.versieInformatie"/>
  </office:meta>
</office:document-meta>
</file>