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9 heeft de gemeente een aanvraag ontvangen voor het realiseren van een aanbouw aan de zij- en achtergevel, het plaatsen van een dakkapel en dakraam in het zijdakvlak alsmede het intern constructief wijzigen van de woning op locatie van der Helstlaan 49 te Naarden. De aanvraag is geregistreerd onder zaaknummer HZ_WABO-19-06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2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elstlaan 49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92</meta:user-defined>
    <meta:user-defined meta:name="OVERHEIDop.GmbID/DC.identifier">gmb-2019-93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H 4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85.98 477649.44</meta:user-defined>
    <meta:user-defined meta:name="OVERHEIDop.versieInformatie"/>
  </office:meta>
</office:document-meta>
</file>