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Spaarndam, Meeuwenstraat 31, 2064 LE, vergroten van de kapconstructie van de woning, verzenddatum 10-01-2019, zaaknummer 2884623, olonummer 405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329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29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29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Spaarndam, Meeuwenstraat 31, 2064 LE, vergroten van de kapconstructie van de woning, verzenddatum 10-01-2019, zaaknummer 2884623, olonummer 405202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9329</meta:user-defined>
    <meta:user-defined meta:name="OVERHEIDop.GmbID/DC.identifier">gmb-2019-93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064LE 31</meta:user-defined>
    <meta:user-defined meta:name="OVERHEIDop.woonplaats">Spaarndam</meta:user-defined>
    <meta:user-defined meta:name="OVERHEIDop.straatnaam">Van Meeuwen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694 492118</meta:user-defined>
    <meta:user-defined meta:name="OVERHEIDop.versieInformatie"/>
  </office:meta>
</office:document-meta>
</file>