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09, Geuweg 50 6134 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een aan huis gelegen drumstudio, waar individuele drumlessen worden gegeven. Dit zullen maximaal 15 lessen op een dag zijn van 30 minuten.</text:p>
            <text:p text:style-name="common-al">Locatie:  Geuweg 50 6134 AH Sittard</text:p>
            <text:p text:style-name="common-al">Ontvangst datum:  12 februari 2019 </text:p>
            <text:p text:style-name="common-al">Dossiernummer:  AB19.000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328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09, Geuweg 50 6134 A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89</meta:user-defined>
    <meta:user-defined meta:name="OVERHEIDop.GmbID/DC.identifier">gmb-2019-9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AH 50</meta:user-defined>
    <meta:user-defined meta:name="OVERHEIDop.woonplaats">Sittard</meta:user-defined>
    <meta:user-defined meta:name="OVERHEIDop.straatnaam">Geu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720 333752</meta:user-defined>
    <meta:user-defined meta:name="OVERHEIDop.versieInformatie"/>
  </office:meta>
</office:document-meta>
</file>