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lingelandtstraat 88, 9716 GP Groningen– verwijderen asbest (ontvangstdatum 03-04-2019, dossiernummer 2019712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28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8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8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Slingelandtstraat 88, 9716 GP Groningen– verwijderen asbest (ontvangstdatum 03-04-2019, dossiernummer 2019712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88</meta:user-defined>
    <meta:user-defined meta:name="OVERHEIDop.GmbID/DC.identifier">gmb-2019-9328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GP 90</meta:user-defined>
    <meta:user-defined meta:name="OVERHEIDop.woonplaats">Groningen</meta:user-defined>
    <meta:user-defined meta:name="OVERHEIDop.straatnaam">Van Slingeland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83 583693</meta:user-defined>
    <meta:user-defined meta:name="OVERHEIDop.versieInformatie"/>
  </office:meta>
</office:document-meta>
</file>