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Dreeslaan 4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276. </text:span>
          </text:p>
            <text:p text:style-name="common-al">
            <text:span text:style-name="nadrukvet">Status: toegekend.</text:span>
          </text:p>
            <text:p text:style-name="common-al">Op 15 april 2019 heeft de gemeente een besluit genomen op de aanvraag omgevingsvergunning voor de locatie Dreeslaan 47 in Nunspeet. Het besluit betreft het bouwen van een erker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april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328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8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8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Dreeslaan 47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287</meta:user-defined>
    <meta:user-defined meta:name="OVERHEIDop.GmbID/DC.identifier">gmb-2019-93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XN 47</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3174 488421</meta:user-defined>
    <meta:user-defined meta:name="OVERHEIDop.versieInformatie"/>
  </office:meta>
</office:document-meta>
</file>