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uitbreiding terras) Club Mariz aan de Dorpsstraat 72C in Castricum, verzenddatum besluit 15 april 2019 (HORECA180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2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uitbreiding terras) Club Mariz aan de Dorpsstraat 72C in Castricum, verzenddatum besluit 15 april 2019 (HORECA180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3285</meta:user-defined>
    <meta:user-defined meta:name="OVERHEIDop.GmbID/DC.identifier">gmb-2019-93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M 72c</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4 506847</meta:user-defined>
    <meta:user-defined meta:name="OVERHEIDop.versieInformatie"/>
  </office:meta>
</office:document-meta>
</file>