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agbeuk 48 in Heiloo, het verbreden van de inrit (WABO190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aagbeuk 48 in Heiloo, het verbreden van de inrit (WABO190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28</meta:user-defined>
    <meta:user-defined meta:name="OVERHEIDop.GmbID/DC.identifier">gmb-2019-9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8.65 511612.83</meta:user-defined>
    <meta:user-defined meta:name="OVERHEIDop.versieInformatie"/>
  </office:meta>
</office:document-meta>
</file>