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uitweg Remmerden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5 april 2019 tot en met vrijdag 12 april 2019 de volgende aanvragen om omgevingsvergunning heeft verleend:</text:p>
            <text:p text:style-name="tussenkopcur">REGULIERE PROCEDURE</text:p>
            <text:p text:style-name="tussenkopcur">Bouwen en uitweg aanleggen</text:p>
            <text:p text:style-name="common-al">Het bouwen van bedrijfsbebouwing, Remmerden 21, Rhenen. Aanvraagnummer 4249551. Datum bekendmaking besluit: 9 april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327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7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7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uitweg Remmerden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76</meta:user-defined>
    <meta:user-defined meta:name="OVERHEIDop.GmbID/DC.identifier">gmb-2019-93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Z</meta:user-defined>
    <meta:user-defined meta:name="OVERHEIDop.woonplaats">Rhenen</meta:user-defined>
    <meta:user-defined meta:name="OVERHEIDop.straatnaam">Remmerd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281 442664</meta:user-defined>
    <meta:user-defined meta:name="OVERHEIDop.versieInformatie"/>
  </office:meta>
</office:document-meta>
</file>