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genhof 1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een besluit genomen op de aanvraag met zaaknummer OV-2019-0106 voor een omgevingsvergunning op locatie Wilgenhof 15 in Lexmond. De vergunning is verleend. Het besluit betreft het kappen van 8 bom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2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genhof 15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75</meta:user-defined>
    <meta:user-defined meta:name="OVERHEIDop.GmbID/DC.identifier">gmb-2019-9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SE 3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482.89 441814.44</meta:user-defined>
    <meta:user-defined meta:name="OVERHEIDop.versieInformatie"/>
  </office:meta>
</office:document-meta>
</file>