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Kloosterhof 1, 4273 D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loosterhof 1, 4273 DX</text:span>, erfafscheiding en tuinhuis plaatsen en een laurierhaag verwijderen (OV20190298/4335709); ingekomen op 08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26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Hank: Kloosterhof 1, 4273 D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61</meta:user-defined>
    <meta:user-defined meta:name="OVERHEIDop.GmbID/DC.identifier">gmb-2019-93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3DX 1</meta:user-defined>
    <meta:user-defined meta:name="OVERHEIDop.woonplaats">Hank</meta:user-defined>
    <meta:user-defined meta:name="OVERHEIDop.straatnaam">Kloosterhof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056 416347</meta:user-defined>
    <meta:user-defined meta:name="OVERHEIDop.versieInformatie"/>
  </office:meta>
</office:document-meta>
</file>