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Haskeplein: verleende evenementenvergunning Plein Plezier (EV 201900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9</text:span> is een evenementenvergunning (met een verkeersbesluit) verleend voor deze locatie. Het gaat om het <text:span text:style-name="nadrukvet">houden van het muziekevenement Plein Plezier op donderdag 30 mei 2019 (Hemelvaartsdag) van 15.00 uur tot 23.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2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askeplein: verleende evenementenvergunning Plein Plezier (EV 20190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60</meta:user-defined>
    <meta:user-defined meta:name="OVERHEIDop.GmbID/DC.identifier">gmb-2019-93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C 10</meta:user-defined>
    <meta:user-defined meta:name="OVERHEIDop.woonplaats">Balk</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44 545709</meta:user-defined>
    <meta:user-defined meta:name="OVERHEIDop.versieInformatie"/>
  </office:meta>
</office:document-meta>
</file>