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19 een aanvraag voor een omgevingsvergunning ontvangen. Dit betreft het brandveilig gebruiken van een gebouw ter plaatse van de Thorbeckelaan 6 in Gouda. De aanvraag is geregistreerd onder kenmerk 2019262783.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2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rbeckelaan 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55</meta:user-defined>
    <meta:user-defined meta:name="OVERHEIDop.GmbID/DC.identifier">gmb-2019-9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A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73.37 448351.6</meta:user-defined>
    <meta:user-defined meta:name="OVERHEIDop.versieInformatie"/>
  </office:meta>
</office:document-meta>
</file>