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rink 2 Kootwijk, plaatsen berging ten behoeve van bosonderh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19</text:p>
            <text:p text:style-name="common-al">Zaaknummer 2019W06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25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5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5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Brink 2 Kootwijk, plaatsen berging ten behoeve van bosonderh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254</meta:user-defined>
    <meta:user-defined meta:name="OVERHEIDop.GmbID/DC.identifier">gmb-2019-93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P 1</meta:user-defined>
    <meta:user-defined meta:name="OVERHEIDop.woonplaats">Kootwijk</meta:user-defined>
    <meta:user-defined meta:name="OVERHEIDop.straatnaam">De brin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204 466347</meta:user-defined>
    <meta:user-defined meta:name="OVERHEIDop.versieInformatie"/>
  </office:meta>
</office:document-meta>
</file>