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wijzigen van de gevel - Vorstendom 3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wijzigen van de gevel (zaaknr.: Z/19/228948)</text:p>
            <text:p text:style-name="common-al">Locatie: Vorstendom 35, 5431 DC Cuijk </text:p>
            <text:p text:style-name="common-al">Datum ontvangen: 11 april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9325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wijzigen van de gevel - Vorstendom 35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51</meta:user-defined>
    <meta:user-defined meta:name="OVERHEIDop.GmbID/DC.identifier">gmb-2019-93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DC 35</meta:user-defined>
    <meta:user-defined meta:name="OVERHEIDop.woonplaats">Cuijk</meta:user-defined>
    <meta:user-defined meta:name="OVERHEIDop.straatnaam">Vorstendom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9025 416221</meta:user-defined>
    <meta:user-defined meta:name="OVERHEIDop.versieInformatie"/>
  </office:meta>
</office:document-meta>
</file>