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Muilkerk 28c, 4271 C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28c, 4271 CZ</text:span>, nieuwe woning bouwen (OV20190314/4342761); ingekomen op 10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24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ussen: Muilkerk 28c, 4271 C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47</meta:user-defined>
    <meta:user-defined meta:name="OVERHEIDop.GmbID/DC.identifier">gmb-2019-93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BL 28</meta:user-defined>
    <meta:user-defined meta:name="OVERHEIDop.woonplaats">Dussen</meta:user-defined>
    <meta:user-defined meta:name="OVERHEIDop.straatnaam">Muilker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752 416363</meta:user-defined>
    <meta:user-defined meta:name="OVERHEIDop.versieInformatie"/>
  </office:meta>
</office:document-meta>
</file>