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Zandbergenlaan 26 Barneveld, bouwen dakopbouw op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4-2019</text:p>
            <text:p text:style-name="common-al">Zaaknummer 2019W04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24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4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4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Zandbergenlaan 26 Barneveld, bouwen dakopbouw op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242</meta:user-defined>
    <meta:user-defined meta:name="OVERHEIDop.GmbID/DC.identifier">gmb-2019-93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V 26</meta:user-defined>
    <meta:user-defined meta:name="OVERHEIDop.woonplaats">Barneveld</meta:user-defined>
    <meta:user-defined meta:name="OVERHEIDop.straatnaam">Wethouder Zandberge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45 462422</meta:user-defined>
    <meta:user-defined meta:name="OVERHEIDop.versieInformatie"/>
  </office:meta>
</office:document-meta>
</file>