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G.J. van Heek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9 heeft de gemeente een melding ontvangen voor activiteiten waarvoor geen vergunningplicht geldt op locatie G.J. van Heekstraat 77 te Enschede. De melding is geregistreerd onder zaaknummer V-2019-217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2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G.J. van Heek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41</meta:user-defined>
    <meta:user-defined meta:name="OVERHEIDop.GmbID/DC.identifier">gmb-2019-932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1EJ 12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150 472058</meta:user-defined>
    <meta:user-defined meta:name="OVERHEIDop.versieInformatie"/>
  </office:meta>
</office:document-meta>
</file>