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Zwanebloem 21 Nootdorp, vervangen kozijnen , OLO-nummer                   4348555</text:p>
      <text:section text:name="zakelijke-mededeling_id1-3-2" text:style-name="zakelijke-mededeling">
        <text:section text:name="zakelijke-mededeling-tekst_id1-3-2-1" text:style-name="zakelijke-mededeling-tekst">
          <text:section text:name="tekst_id1-3-2-1-1" text:style-name="tekst">
            <text:p text:style-name="common-al">Voor                                     vervangen kozijnen </text:p>
            <text:p text:style-name="common-al">OLO-nummer                   4348555</text:p>
            <text:p text:style-name="common-al">Dossiernummer               O19-0269 </text:p>
            <text:p text:style-name="common-al">Locatie                                 Zwanebloem 21 Nootdorp</text:p>
            <text:p text:style-name="common-al">Postcode                            2631 SG</text:p>
            <text:p text:style-name="common-al">Datum ontvangst            12 april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324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4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4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Zwanebloem 21 Nootdorp, vervangen kozijnen , OLO-nummer                   43485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40</meta:user-defined>
    <meta:user-defined meta:name="OVERHEIDop.GmbID/DC.identifier">gmb-2019-93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SG 21</meta:user-defined>
    <meta:user-defined meta:name="OVERHEIDop.woonplaats">Nootdorp</meta:user-defined>
    <meta:user-defined meta:name="OVERHEIDop.straatnaam">Zwanebloem</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305 450723</meta:user-defined>
    <meta:user-defined meta:name="OVERHEIDop.versieInformatie"/>
  </office:meta>
</office:document-meta>
</file>