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lding klein evenement – verleend voor Commissie Kuukse Elfkroegetocht, Centrum Cuijk</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De burgemeester van de gemeente Cuijk maakt bekend dat op grond van artikel 2:25 van de A.P.V. door de gemeente Cuijk een evenementenvergunning is verleend.</text:p>
            <text:p text:style-name="common-al"/>
            <text:p text:style-name="common-al">Voor   : Het uur van Toebes</text:p>
            <text:p text:style-name="common-al">Locatie  : Centrum Cuijk (5431)</text:p>
            <text:p text:style-name="common-al">Datum   : 2 februari 2019</text:p>
            <text:p text:style-name="common-al">Datum verzending : 9 januar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2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elding klein evenement – verleend voor Commissie Kuukse Elfkroegetocht, Centrum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24</meta:user-defined>
    <meta:user-defined meta:name="OVERHEIDop.GmbID/DC.identifier">gmb-2019-9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eta:user-defined>
    <meta:user-defined meta:name="OVERHEIDop.woonplaats">Cuijk</meta:user-defined>
    <meta:user-defined meta:name="OVERHEIDop.straatnaam">Laagveld</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484 414839</meta:user-defined>
    <meta:user-defined meta:name="OVERHEIDop.versieInformatie"/>
  </office:meta>
</office:document-meta>
</file>