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Huikeling 11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Huikeling 11 te Malden</text:p>
            <text:p text:style-name="tussenkopcur">Omschrijving : plaatsen van een carport</text:p>
            <text:p text:style-name="tussenkopcur">Datum ontvangst : 15 april 2019</text:p>
            <text:p text:style-name="tussenkopcur">Zaaknummer ODRN : W.Z19.10385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323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3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3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Huikeling 11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237</meta:user-defined>
    <meta:user-defined meta:name="OVERHEIDop.GmbID/DC.identifier">gmb-2019-932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SN 11</meta:user-defined>
    <meta:user-defined meta:name="OVERHEIDop.woonplaats">Malden</meta:user-defined>
    <meta:user-defined meta:name="OVERHEIDop.straatnaam">Huikelin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817 421376</meta:user-defined>
    <meta:user-defined meta:name="OVERHEIDop.versieInformatie"/>
  </office:meta>
</office:document-meta>
</file>