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niptor 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niptor 1 in Mierlo</text:p>
            <text:p text:style-name="common-al">Datum ontvangst: 12 april 2019</text:p>
            <text:p text:style-name="common-al">Omschrijving: het vervangen van een woonwag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28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323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3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3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niptor 1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3235</meta:user-defined>
    <meta:user-defined meta:name="OVERHEIDop.GmbID/DC.identifier">gmb-2019-93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SV 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286.86 383901.22</meta:user-defined>
    <meta:user-defined meta:name="OVERHEIDop.versieInformatie"/>
  </office:meta>
</office:document-meta>
</file>