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86 Barneveld, kappen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19</text:p>
            <text:p text:style-name="common-al">Zaaknummer 2019W04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23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3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3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86 Barneveld, kappen bomen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234</meta:user-defined>
    <meta:user-defined meta:name="OVERHEIDop.GmbID/DC.identifier">gmb-2019-9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D 86</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254 462397</meta:user-defined>
    <meta:user-defined meta:name="OVERHEIDop.versieInformatie"/>
  </office:meta>
</office:document-meta>
</file>