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5 mei Bevrijdingsfestival op 5 mei 2019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april 2019 is een evenementenvergunning aangevraagd voor 5 mei Bevrijdingsfestival op 5 mei 2019 op de Groen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23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5 mei Bevrijdingsfestival op 5 mei 2019 op de Groen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3232</meta:user-defined>
    <meta:user-defined meta:name="OVERHEIDop.GmbID/DC.identifier">gmb-2019-93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