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Eetcafé De Kade Ede B.V., Rijksweg 47 in Ede</text:p>
                    <text:p text:style-name="table_al">B.A.S. Concepts B.V., Vijverlaan 1 in Otterlo</text:p>
                  </table:table-cell>
                  <table:table-cell table:style-name="entry" table:number-rows-spanned="1" table:number-columns-spanned="1">
                    <text:p text:style-name="table_al">17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Eetcafé De Kade Ede B.V., Rijksweg 47 in Ede</text:p>
                    <text:p text:style-name="table_al">B.A.S. Concepts B.V., Vijverlaan 1 in Otterlo</text:p>
                  </table:table-cell>
                  <table:table-cell table:style-name="entry" table:number-rows-spanned="1" table:number-columns-spanned="1">
                    <text:p text:style-name="table_al">17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23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3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30</meta:user-defined>
    <meta:user-defined meta:name="OVERHEIDop.GmbID/DC.identifier">gmb-2019-93230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