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endelhof 9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Lavendelhof 9 te Schijndel. De aanvraag is geregistreerd onder zaaknummer OV-2019-0023. De aanvraag betreft het plaatsen van een kozijn met deur i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vendelhof 9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23</meta:user-defined>
    <meta:user-defined meta:name="OVERHEIDop.GmbID/DC.identifier">gmb-2019-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L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74 404435</meta:user-defined>
    <meta:user-defined meta:name="OVERHEIDop.versieInformatie"/>
  </office:meta>
</office:document-meta>
</file>