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smankade perceel C3596 in Reeuwijk</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Bodegraven-Reeuwijk besloten om de beslistermijn voor de aanvraag met kenmerk 2019034702 voor het  legaliseren en inkorten van een bestaand toegangshek op de locatie Bosmankade perceel C359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22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2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2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smankade perceel C3596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29</meta:user-defined>
    <meta:user-defined meta:name="OVERHEIDop.GmbID/DC.identifier">gmb-2019-9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K 8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13.35 450277.17</meta:user-defined>
    <meta:user-defined meta:name="OVERHEIDop.versieInformatie"/>
  </office:meta>
</office:document-meta>
</file>