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, Café De Gouden Leeuw 1852 B.V., Rijksstraatweg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Café De Gouden Leeuw 1852 B.V.,  aan de Rijksstraatweg 7 in Geldermalsen. De vergunning is verzonden op 5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32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, Café De Gouden Leeuw 1852 B.V., Rijksstraatweg 7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27</meta:user-defined>
    <meta:user-defined meta:name="OVERHEIDop.GmbID/DC.identifier">gmb-2019-93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SC 9d</meta:user-defined>
    <meta:user-defined meta:name="OVERHEIDop.woonplaats">Gelde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97 432725</meta:user-defined>
    <meta:user-defined meta:name="OVERHEIDop.versieInformatie"/>
  </office:meta>
</office:document-meta>
</file>