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MaRun op 28 september 2019 vanaf Marktstraat (start/finish) te Marum</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aanvraag ontvangen voor het organiseren van de MaRun op 28 september 2019 vanaf de locatie Marktstraat (start/finish) te Marum. De aanvraag is geregistreerd onder zaaknummer Z20190140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item text:style-override="id1-3-2-1-1-2-5">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2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MaRun op 28 september 2019 vanaf Marktstraat (start/finish)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25</meta:user-defined>
    <meta:user-defined meta:name="OVERHEIDop.GmbID/DC.identifier">gmb-2019-9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Z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62.53 573326.22</meta:user-defined>
    <meta:user-defined meta:name="OVERHEIDop.versieInformatie"/>
  </office:meta>
</office:document-meta>
</file>