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doornstraat 91 t/m 131, 9741 NP Groningen – realiseren ontmoetings- en ontwikkelruimte met horecafaciliteiten (verzenddatum 08-04-2019, dossiernummer 2019701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doornstraat 91 t/m 131, 9741 NP Groningen – realiseren ontmoetings- en ontwikkelruimte met horecafaciliteiten (verzenddatum 08-04-2019, dossiernummer 201970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23</meta:user-defined>
    <meta:user-defined meta:name="OVERHEIDop.GmbID/DC.identifier">gmb-2019-9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91</meta:user-defined>
    <meta:user-defined meta:name="OVERHEIDop.woonplaats">Groningen</meta:user-defined>
    <meta:user-defined meta:name="OVERHEIDop.straatnaam">Duindoornstraat</meta:user-defined>
    <meta:user-defined meta:name="OVERHEID.PostcodeHuisnummer/OVERHEIDop.postcodeHuisnummer">9741NP 11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02 583918</meta:user-defined>
    <meta:user-defined meta:name="OVERHEID.EPSG28992/DC.spatial">232292 583932</meta:user-defined>
    <meta:user-defined meta:name="OVERHEIDop.versieInformatie"/>
  </office:meta>
</office:document-meta>
</file>