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traatje 1, 5211 JA, ’s-Hertogenbosch, het starten van een B &amp; 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lderstraatje 1, 5211 JA, ’s-Hertogenbosch, het starten van een B &amp; B, strijd bestemmingsplan, WB00046975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1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derstraatje 1, 5211 JA, ’s-Hertogenbosch, het starten van een B &amp; B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14</meta:user-defined>
    <meta:user-defined meta:name="OVERHEIDop.GmbID/DC.identifier">gmb-2019-93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A 1</meta:user-defined>
    <meta:user-defined meta:name="OVERHEIDop.woonplaats">'s-Hertogenbosch</meta:user-defined>
    <meta:user-defined meta:name="OVERHEIDop.straatnaam">Volder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3 410764</meta:user-defined>
    <meta:user-defined meta:name="OVERHEIDop.versieInformatie"/>
  </office:meta>
</office:document-meta>
</file>