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 Ter Sluis kad.sect AE, perceelnr 1501 te Meerstad – oprichten 10 rijwoningen verdeeld over 3 blokken. (ontvangstdatum 14-02-2019, dossiernummer 2019705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21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1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1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 Ter Sluis kad.sect AE, perceelnr 1501 te Meerstad – oprichten 10 rijwoningen verdeeld over 3 blokken. (ontvangstdatum 14-02-2019, dossiernummer 2019705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12</meta:user-defined>
    <meta:user-defined meta:name="OVERHEIDop.GmbID/DC.identifier">gmb-2019-93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L 52</meta:user-defined>
    <meta:user-defined meta:name="OVERHEIDop.woonplaats">Meerstad</meta:user-defined>
    <meta:user-defined meta:name="OVERHEIDop.straatnaam">De Overt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28 583555</meta:user-defined>
    <meta:user-defined meta:name="OVERHEIDop.versieInformatie"/>
  </office:meta>
</office:document-meta>
</file>