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naast nr. 282 - Evenementen/activiteiten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t/m 15 augustus 2019</text:p>
            <text:p text:style-name="common-al">Locatie: Zuiderparkweg naast nr. 282</text:p>
            <text:p text:style-name="common-al">Activiteit: Bouwdorp/Kindervakantie activiteit, plaatsen tenten 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naast nr. 282 - Evenementen/activiteiten Bo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09</meta:user-defined>
    <meta:user-defined meta:name="OVERHEIDop.GmbID/DC.identifier">gmb-2019-93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E 282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9 410516</meta:user-defined>
    <meta:user-defined meta:name="OVERHEIDop.versieInformatie"/>
  </office:meta>
</office:document-meta>
</file>