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20, 5241 TD, Rosmalen, het plaatsen van dakka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riestraat 20, 5241 TD, Rosmalen, het plaatsen van dakkapellen, bouwen, WB00046939, 1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0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riestraat 20, 5241 TD, Rosmalen, het plaatsen van dakkapel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207</meta:user-defined>
    <meta:user-defined meta:name="OVERHEIDop.GmbID/DC.identifier">gmb-2019-93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D 20</meta:user-defined>
    <meta:user-defined meta:name="OVERHEIDop.woonplaats">Rosmalen</meta:user-defined>
    <meta:user-defined meta:name="OVERHEIDop.straatnaam">Pastor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3 414188</meta:user-defined>
    <meta:user-defined meta:name="OVERHEIDop.versieInformatie"/>
  </office:meta>
</office:document-meta>
</file>