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Wethouder Schuurmanslaan - Evenementen/activiteit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mei 2019</text:p>
            <text:p text:style-name="common-al">Locatie: Parkeerterrein Wethouder Schuurmanslaan</text:p>
            <text:p text:style-name="common-al">Activiteit: Buurtfeest, plaatsen twee tenten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0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Wethouder Schuurmanslaan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205</meta:user-defined>
    <meta:user-defined meta:name="OVERHEIDop.GmbID/DC.identifier">gmb-2019-93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MR 425</meta:user-defined>
    <meta:user-defined meta:name="OVERHEIDop.woonplaats">'s-Hertogenbosch</meta:user-defined>
    <meta:user-defined meta:name="OVERHEIDop.straatnaam">Wethouder Schuur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62 412840</meta:user-defined>
    <meta:user-defined meta:name="OVERHEIDop.versieInformatie"/>
  </office:meta>
</office:document-meta>
</file>