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veranderen van een tandartsenpraktijk tot woning Notweg 7 in Ezin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15 april 2019 een besluit genomen op de aanvraag met zaaknummer Z201900579 voor het veranderen van een tandartsenpraktijk tot woning op locatie Notweg 7 in Ezing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(ver)bouwen van een bouwwerk</text:p>
              </text:list-item>
              <text:list-item text:style-override="id1-3-2-1-1-2-2">
                <text:number>•</text:number>
                <text:p text:style-name="al">handelen in strijd met de regels ruimtelijke ordening (bestemmingsplan)</text:p>
              </text:list-item>
            </text:list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op 16 april 2019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93201</text:span><text:line-break/><text:date style:data-style-name="dag" text:fixed="true" text:date-value="2019-04-17"/><text:line-break/><text:date style:data-style-name="jaar" text:fixed="true" text:date-value="2019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3201</text:span><text:date style:data-style-name="nicedate" text:fixed="true" text:date-value="2019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besluit op aanvraag veranderen van een tandartsenpraktijk tot woning Notweg 7 in Ezing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7</meta:user-defined>
    <meta:user-defined meta:name="OVERHEIDop.publicationIssue">93201</meta:user-defined>
    <meta:user-defined meta:name="OVERHEIDop.GmbID/DC.identifier">gmb-2019-932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esterkwartier</meta:user-defined>
    <meta:user-defined meta:name="OVERHEID.PostcodeHuisnummer/OVERHEIDop.postcodeHuisnummer">9891BR 7</meta:user-defined>
    <meta:user-defined meta:name="OVERHEIDgvop.Informatietype/DC.type">Beschikkingen | afhandeling</meta:user-defined>
    <meta:user-defined meta:name="OVERHEID.Gemeente/OVERHEID.authority">Westerkwartier</meta:user-defined>
    <meta:user-defined meta:name="OVERHEID.Gemeente/DCTERMS.publisher">Westerkwartier</meta:user-defined>
    <meta:user-defined meta:name="OVERHEID.EPSG28992/DC.spatial">225464 592157</meta:user-defined>
    <meta:user-defined meta:name="OVERHEIDop.versieInformatie"/>
  </office:meta>
</office:document-meta>
</file>