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Horndijk/Lambrechtskad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anuari 2019 een omgevingsvergunning verleend voor het kappen van 12 bomen op de locatie hoek Horndijk/Lambrechtskade Loosdrecht (zaaknummer Z.4752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k Horndijk/Lambrechtskad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20</meta:user-defined>
    <meta:user-defined meta:name="OVERHEIDop.GmbID/DC.identifier">gmb-2019-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167 469890</meta:user-defined>
    <meta:user-defined meta:name="OVERHEIDop.versieInformatie"/>
  </office:meta>
</office:document-meta>
</file>