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het ketelhuis,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8 Oisterwijk</text:span>, het verbouwen van het ketelhuis. Dossiernummer 2018-0846, ingediend op 21-12-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3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het ketelhuis, Almystraat 18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32</meta:user-defined>
    <meta:user-defined meta:name="OVERHEIDop.GmbID/DC.identifier">gmb-201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8</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6 399110</meta:user-defined>
    <meta:user-defined meta:name="OVERHEIDop.versieInformatie"/>
  </office:meta>
</office:document-meta>
</file>