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ommestraat 2 Barneveld, kozijnen van winkelpand ver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4-2019</text:p>
            <text:p text:style-name="common-al">Zaaknummer 2019W06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19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ommestraat 2 Barneveld, kozijnen van winkelpand ver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199</meta:user-defined>
    <meta:user-defined meta:name="OVERHEIDop.GmbID/DC.identifier">gmb-2019-9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B 2</meta:user-defined>
    <meta:user-defined meta:name="OVERHEIDop.woonplaats">Barneveld</meta:user-defined>
    <meta:user-defined meta:name="OVERHEIDop.straatnaam">Kromm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88 461416</meta:user-defined>
    <meta:user-defined meta:name="OVERHEIDop.versieInformatie"/>
  </office:meta>
</office:document-meta>
</file>