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41, 5211 SV, ’s-Hertogenbosch, het verbouwen van een winkel naar 2 studio'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traat 41, 5211 SV, ’s-Hertogenbosch, het verbouwen van een winkel naar 2 studio's, bouwen, WB00046461,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19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traat 41, 5211 SV, ’s-Hertogenbosch, het verbouwen van een winkel naar 2 studio'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3195</meta:user-defined>
    <meta:user-defined meta:name="OVERHEIDop.GmbID/DC.identifier">gmb-2019-93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V 41</meta:user-defined>
    <meta:user-defined meta:name="OVERHEIDop.woonplaats">'s-Hertogenbosch</meta:user-defined>
    <meta:user-defined meta:name="OVERHEIDop.straatnaam">Orth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6 411412</meta:user-defined>
    <meta:user-defined meta:name="OVERHEIDop.versieInformatie"/>
  </office:meta>
</office:document-meta>
</file>