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isterwijkstraat 10, 5211 VL, ’s-Hertogenbosch, het splitsen van een pand in 2 zelfstandige wooneenhed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Oisterwijkstraat 10, 5211 VL, ’s-Hertogenbosch, het splitsen van een pand in 2 zelfstandige wooneenheden, bouwen, WB00046971, 11-04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3192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192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192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isterwijkstraat 10, 5211 VL, ’s-Hertogenbosch, het splitsen van een pand in 2 zelfstandige wooneenheden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3192</meta:user-defined>
    <meta:user-defined meta:name="OVERHEIDop.GmbID/DC.identifier">gmb-2019-931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VL 10</meta:user-defined>
    <meta:user-defined meta:name="OVERHEIDop.woonplaats">'s-Hertogenbosch</meta:user-defined>
    <meta:user-defined meta:name="OVERHEIDop.straatnaam">Oisterwijk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745 411645</meta:user-defined>
    <meta:user-defined meta:name="OVERHEIDop.versieInformatie"/>
  </office:meta>
</office:document-meta>
</file>