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nabij Stadhuis - Evenementen/activiteiten Teampresentatie WK Arche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mei 2019</text:p>
            <text:p text:style-name="common-al">Locatie: Markt nabij Stadhuis</text:p>
            <text:p text:style-name="common-al">Activiteit: Teampresentatie en demonstratie WK Archery, plaatsen een achterwand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8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nabij Stadhuis - Evenementen/activiteiten Teampresentatie WK Archer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86</meta:user-defined>
    <meta:user-defined meta:name="OVERHEIDop.GmbID/DC.identifier">gmb-2019-93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1087</meta:user-defined>
    <meta:user-defined meta:name="OVERHEIDop.versieInformatie"/>
  </office:meta>
</office:document-meta>
</file>