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Emmalaan 7, 7316 EB, Apeldoorn, het plaatsen van een bij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3 april 2019</text:p>
            <text:p text:style-name="common-al">Wabonummer: D19/020938</text:p>
            <text:p text:style-name="common-al"/>
            <text:p text:style-name="common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3182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182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Emmalaan 7, 7316 EB, Apeldoorn, het plaatsen van een bijge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182</meta:user-defined>
    <meta:user-defined meta:name="OVERHEIDop.GmbID/DC.identifier">gmb-2019-93182</meta:user-defined>
    <meta:user-defined meta:name="OVERHEID.TaxonomieBeleidsagenda/OVERHEID.category">Ruimte en infrastructuur | Organisatie en beleid</meta:user-defined>
    <meta:user-defined meta:name="OVERHEIDop.referentienummer">D19/02093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6EB 7</meta:user-defined>
    <meta:user-defined meta:name="OVERHEIDop.woonplaats">Apeldoorn</meta:user-defined>
    <meta:user-defined meta:name="OVERHEIDop.straatnaam">Emmalaa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|exb-2019-19199</meta:user-defined>
    <meta:user-defined meta:name="OVERHEID.EPSG28992/DC.spatial">193945 470646</meta:user-defined>
    <meta:user-defined meta:name="OVERHEIDop.versieInformatie"/>
  </office:meta>
</office:document-meta>
</file>