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8-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8-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8-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Waalwijk houdende bepalingen te verzekering van de openbare orde en veiligheid (Algemene plaatselijke verordening gemeente waalwijk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a xlink:href="file:///P:/DecRegelgeving/Decentrale%20regelgeving/CVDR%20regelgeving/1.%20Avv'en%20(niets%20bekend%20dan%208%20dgn%20na%20bekendmaking%20inwerkingtreding)/11.%20APV%202018.doc#_Toc527371546" xlink:type="simple">Hoofdstuk 1. Algemene bepalingen. 9</text:a>
          </text:p>
            <text:p text:style-name="al">
            <text:a xlink:href="file:///P:/DecRegelgeving/Decentrale%20regelgeving/CVDR%20regelgeving/1.%20Avv'en%20(niets%20bekend%20dan%208%20dgn%20na%20bekendmaking%20inwerkingtreding)/11.%20APV%202018.doc#_Toc527371547" xlink:type="simple">Artikel 1:1 Begripsbepalingen. 9</text:a>
          </text:p>
            <text:p text:style-name="al">
            <text:a xlink:href="file:///P:/DecRegelgeving/Decentrale%20regelgeving/CVDR%20regelgeving/1.%20Avv'en%20(niets%20bekend%20dan%208%20dgn%20na%20bekendmaking%20inwerkingtreding)/11.%20APV%202018.doc#_Toc527371548" xlink:type="simple">Artikel 1:2 Beslistermijn. 10</text:a>
          </text:p>
            <text:p text:style-name="al">
            <text:a xlink:href="file:///P:/DecRegelgeving/Decentrale%20regelgeving/CVDR%20regelgeving/1.%20Avv'en%20(niets%20bekend%20dan%208%20dgn%20na%20bekendmaking%20inwerkingtreding)/11.%20APV%202018.doc#_Toc527371549" xlink:type="simple">Artikel 1:3 Indiening aanvraag. 10</text:a>
          </text:p>
            <text:p text:style-name="al">
            <text:a xlink:href="file:///P:/DecRegelgeving/Decentrale%20regelgeving/CVDR%20regelgeving/1.%20Avv'en%20(niets%20bekend%20dan%208%20dgn%20na%20bekendmaking%20inwerkingtreding)/11.%20APV%202018.doc#_Toc527371550" xlink:type="simple">Artikel 1:4 Voorschriften en beperkingen. 10</text:a>
          </text:p>
            <text:p text:style-name="al">
            <text:a xlink:href="file:///P:/DecRegelgeving/Decentrale%20regelgeving/CVDR%20regelgeving/1.%20Avv'en%20(niets%20bekend%20dan%208%20dgn%20na%20bekendmaking%20inwerkingtreding)/11.%20APV%202018.doc#_Toc527371551" xlink:type="simple">Artikel 1:5 Persoonlijk karakter van vergunning of ontheffing. 10</text:a>
          </text:p>
            <text:p text:style-name="al">
            <text:a xlink:href="file:///P:/DecRegelgeving/Decentrale%20regelgeving/CVDR%20regelgeving/1.%20Avv'en%20(niets%20bekend%20dan%208%20dgn%20na%20bekendmaking%20inwerkingtreding)/11.%20APV%202018.doc#_Toc527371552" xlink:type="simple">Artikel 1:6 Intrekking of wijziging van vergunning of ontheffing. 10</text:a>
          </text:p>
            <text:p text:style-name="al">
            <text:a xlink:href="file:///P:/DecRegelgeving/Decentrale%20regelgeving/CVDR%20regelgeving/1.%20Avv'en%20(niets%20bekend%20dan%208%20dgn%20na%20bekendmaking%20inwerkingtreding)/11.%20APV%202018.doc#_Toc527371553" xlink:type="simple">Artikel 1:8 Weigeringsgronden. 11</text:a>
          </text:p>
            <text:p text:style-name="al">
            <text:a xlink:href="file:///P:/DecRegelgeving/Decentrale%20regelgeving/CVDR%20regelgeving/1.%20Avv'en%20(niets%20bekend%20dan%208%20dgn%20na%20bekendmaking%20inwerkingtreding)/11.%20APV%202018.doc#_Toc527371554" xlink:type="simple">Artikel 1:9 Toepassing positieve fictieve beschikking bij niet tijdig beslissen. 11</text:a>
          </text:p>
            <text:p text:style-name="al">
            <text:a xlink:href="file:///P:/DecRegelgeving/Decentrale%20regelgeving/CVDR%20regelgeving/1.%20Avv'en%20(niets%20bekend%20dan%208%20dgn%20na%20bekendmaking%20inwerkingtreding)/11.%20APV%202018.doc#_Toc527371555" xlink:type="simple">Hoofdstuk 2. Openbare orde. 12</text:a>
          </text:p>
            <text:p text:style-name="al">
            <text:a xlink:href="file:///P:/DecRegelgeving/Decentrale%20regelgeving/CVDR%20regelgeving/1.%20Avv'en%20(niets%20bekend%20dan%208%20dgn%20na%20bekendmaking%20inwerkingtreding)/11.%20APV%202018.doc#_Toc527371556" xlink:type="simple">Afdeling 1. Bestrijding van ongeregeldheden. 12</text:a>
          </text:p>
            <text:p text:style-name="al">
            <text:a xlink:href="file:///P:/DecRegelgeving/Decentrale%20regelgeving/CVDR%20regelgeving/1.%20Avv'en%20(niets%20bekend%20dan%208%20dgn%20na%20bekendmaking%20inwerkingtreding)/11.%20APV%202018.doc#_Toc527371557" xlink:type="simple">Artikel 2:1 Samenscholing en ongeregeldheden. 12</text:a>
          </text:p>
            <text:p text:style-name="al">
            <text:a xlink:href="file:///P:/DecRegelgeving/Decentrale%20regelgeving/CVDR%20regelgeving/1.%20Avv'en%20(niets%20bekend%20dan%208%20dgn%20na%20bekendmaking%20inwerkingtreding)/11.%20APV%202018.doc#_Toc527371558" xlink:type="simple">Afdeling 2. Betoging. 12</text:a>
          </text:p>
            <text:p text:style-name="al">
            <text:a xlink:href="file:///P:/DecRegelgeving/Decentrale%20regelgeving/CVDR%20regelgeving/1.%20Avv'en%20(niets%20bekend%20dan%208%20dgn%20na%20bekendmaking%20inwerkingtreding)/11.%20APV%202018.doc#_Toc527371559" xlink:type="simple">Artikel 2:2 Optochten. 12</text:a>
          </text:p>
            <text:p text:style-name="al">
            <text:a xlink:href="file:///P:/DecRegelgeving/Decentrale%20regelgeving/CVDR%20regelgeving/1.%20Avv'en%20(niets%20bekend%20dan%208%20dgn%20na%20bekendmaking%20inwerkingtreding)/11.%20APV%202018.doc#_Toc527371560" xlink:type="simple">Artikel 2:3 Kennisgeving betogingen op openbare plaatsen. 12</text:a>
          </text:p>
            <text:p text:style-name="al">
            <text:a xlink:href="file:///P:/DecRegelgeving/Decentrale%20regelgeving/CVDR%20regelgeving/1.%20Avv'en%20(niets%20bekend%20dan%208%20dgn%20na%20bekendmaking%20inwerkingtreding)/11.%20APV%202018.doc#_Toc527371561" xlink:type="simple">Artikel 2:4 Afwijking termijn. 13</text:a>
          </text:p>
            <text:p text:style-name="al">
            <text:a xlink:href="file:///P:/DecRegelgeving/Decentrale%20regelgeving/CVDR%20regelgeving/1.%20Avv'en%20(niets%20bekend%20dan%208%20dgn%20na%20bekendmaking%20inwerkingtreding)/11.%20APV%202018.doc#_Toc527371562" xlink:type="simple">Artikel 2:5 Te verstrekken gegevens 13</text:a>
          </text:p>
            <text:p text:style-name="al">
            <text:a xlink:href="file:///P:/DecRegelgeving/Decentrale%20regelgeving/CVDR%20regelgeving/1.%20Avv'en%20(niets%20bekend%20dan%208%20dgn%20na%20bekendmaking%20inwerkingtreding)/11.%20APV%202018.doc#_Toc527371563" xlink:type="simple">Afdeling 3. Verspreiden van gedrukte stukken. 13</text:a>
          </text:p>
            <text:p text:style-name="al">
            <text:a xlink:href="file:///P:/DecRegelgeving/Decentrale%20regelgeving/CVDR%20regelgeving/1.%20Avv'en%20(niets%20bekend%20dan%208%20dgn%20na%20bekendmaking%20inwerkingtreding)/11.%20APV%202018.doc#_Toc527371564" xlink:type="simple">Artikel 2:6 Beperking aanbieden e.d. van geschreven of gedrukte stukken of afbeeldingen  13</text:a>
          </text:p>
            <text:p text:style-name="al">
            <text:a xlink:href="file:///P:/DecRegelgeving/Decentrale%20regelgeving/CVDR%20regelgeving/1.%20Avv'en%20(niets%20bekend%20dan%208%20dgn%20na%20bekendmaking%20inwerkingtreding)/11.%20APV%202018.doc#_Toc527371565" xlink:type="simple">Artikel 2:7 Feest, muziek en wedstrijd e.d. 13</text:a>
          </text:p>
            <text:p text:style-name="al">
            <text:a xlink:href="file:///P:/DecRegelgeving/Decentrale%20regelgeving/CVDR%20regelgeving/1.%20Avv'en%20(niets%20bekend%20dan%208%20dgn%20na%20bekendmaking%20inwerkingtreding)/11.%20APV%202018.doc#_Toc527371566" xlink:type="simple">Artikel 2:8 Dienstverlening. 13</text:a>
          </text:p>
            <text:p text:style-name="al">
            <text:a xlink:href="file:///P:/DecRegelgeving/Decentrale%20regelgeving/CVDR%20regelgeving/1.%20Avv'en%20(niets%20bekend%20dan%208%20dgn%20na%20bekendmaking%20inwerkingtreding)/11.%20APV%202018.doc#_Toc527371567" xlink:type="simple">Afdeling 4. Vertoningen e.d. op de weg. 13</text:a>
          </text:p>
            <text:p text:style-name="al">
            <text:a xlink:href="file:///P:/DecRegelgeving/Decentrale%20regelgeving/CVDR%20regelgeving/1.%20Avv'en%20(niets%20bekend%20dan%208%20dgn%20na%20bekendmaking%20inwerkingtreding)/11.%20APV%202018.doc#_Toc527371568" xlink:type="simple">Artikel 2:9 Straatartiest 13</text:a>
          </text:p>
            <text:p text:style-name="al">
            <text:a xlink:href="file:///P:/DecRegelgeving/Decentrale%20regelgeving/CVDR%20regelgeving/1.%20Avv'en%20(niets%20bekend%20dan%208%20dgn%20na%20bekendmaking%20inwerkingtreding)/11.%20APV%202018.doc#_Toc527371569" xlink:type="simple">Afdeling 5. Bruikbaarheid en aanzien van de weg. 14</text:a>
          </text:p>
            <text:p text:style-name="al">
            <text:a xlink:href="file:///P:/DecRegelgeving/Decentrale%20regelgeving/CVDR%20regelgeving/1.%20Avv'en%20(niets%20bekend%20dan%208%20dgn%20na%20bekendmaking%20inwerkingtreding)/11.%20APV%202018.doc#_Toc527371570" xlink:type="simple">Artikel 2:10 Voorwerpen op of aan de weg. 14</text:a>
          </text:p>
            <text:p text:style-name="al">
            <text:a xlink:href="file:///P:/DecRegelgeving/Decentrale%20regelgeving/CVDR%20regelgeving/1.%20Avv'en%20(niets%20bekend%20dan%208%20dgn%20na%20bekendmaking%20inwerkingtreding)/11.%20APV%202018.doc#_Toc527371571" xlink:type="simple">Artikel 2:11 (Omgevings)vergunning voor het aanleggen, beschadigen en veranderen van een weg  14</text:a>
          </text:p>
            <text:p text:style-name="al">
            <text:a xlink:href="file:///P:/DecRegelgeving/Decentrale%20regelgeving/CVDR%20regelgeving/1.%20Avv'en%20(niets%20bekend%20dan%208%20dgn%20na%20bekendmaking%20inwerkingtreding)/11.%20APV%202018.doc#_Toc527371572" xlink:type="simple">Artikel 2:12 Maken, veranderen van een uitweg. 15</text:a>
          </text:p>
            <text:p text:style-name="al">
            <text:a xlink:href="file:///P:/DecRegelgeving/Decentrale%20regelgeving/CVDR%20regelgeving/1.%20Avv'en%20(niets%20bekend%20dan%208%20dgn%20na%20bekendmaking%20inwerkingtreding)/11.%20APV%202018.doc#_Toc527371573" xlink:type="simple">Artikel 2:13 Veroorzaken van gladheid. 15</text:a>
          </text:p>
            <text:p text:style-name="al">
            <text:a xlink:href="file:///P:/DecRegelgeving/Decentrale%20regelgeving/CVDR%20regelgeving/1.%20Avv'en%20(niets%20bekend%20dan%208%20dgn%20na%20bekendmaking%20inwerkingtreding)/11.%20APV%202018.doc#_Toc527371574" xlink:type="simple">Artikel 2:14 Winkelwagentjes 15</text:a>
          </text:p>
            <text:p text:style-name="al">
            <text:a xlink:href="file:///P:/DecRegelgeving/Decentrale%20regelgeving/CVDR%20regelgeving/1.%20Avv'en%20(niets%20bekend%20dan%208%20dgn%20na%20bekendmaking%20inwerkingtreding)/11.%20APV%202018.doc#_Toc527371575" xlink:type="simple">Artikel 2:15 Hinderlijke beplanting of gevaarlijk voorwerp. 15</text:a>
          </text:p>
            <text:p text:style-name="al">
            <text:a xlink:href="file:///P:/DecRegelgeving/Decentrale%20regelgeving/CVDR%20regelgeving/1.%20Avv'en%20(niets%20bekend%20dan%208%20dgn%20na%20bekendmaking%20inwerkingtreding)/11.%20APV%202018.doc#_Toc527371576" xlink:type="simple">Afdeling 6. Veiligheid op de weg. 16</text:a>
          </text:p>
            <text:p text:style-name="al">
            <text:a xlink:href="file:///P:/DecRegelgeving/Decentrale%20regelgeving/CVDR%20regelgeving/1.%20Avv'en%20(niets%20bekend%20dan%208%20dgn%20na%20bekendmaking%20inwerkingtreding)/11.%20APV%202018.doc#_Toc527371577" xlink:type="simple">Artikel 2:16 Openen straatkolken e.d. 16</text:a>
          </text:p>
            <text:p text:style-name="al">
            <text:a xlink:href="file:///P:/DecRegelgeving/Decentrale%20regelgeving/CVDR%20regelgeving/1.%20Avv'en%20(niets%20bekend%20dan%208%20dgn%20na%20bekendmaking%20inwerkingtreding)/11.%20APV%202018.doc#_Toc527371578" xlink:type="simple">Artikel 2:17 Kelderingangen e.d. 16</text:a>
          </text:p>
            <text:p text:style-name="al">
            <text:a xlink:href="file:///P:/DecRegelgeving/Decentrale%20regelgeving/CVDR%20regelgeving/1.%20Avv'en%20(niets%20bekend%20dan%208%20dgn%20na%20bekendmaking%20inwerkingtreding)/11.%20APV%202018.doc#_Toc527371579" xlink:type="simple">Artikel 2:18 Rookverbod in bossen en natuurterreinen. 16</text:a>
          </text:p>
            <text:p text:style-name="al">
            <text:a xlink:href="file:///P:/DecRegelgeving/Decentrale%20regelgeving/CVDR%20regelgeving/1.%20Avv'en%20(niets%20bekend%20dan%208%20dgn%20na%20bekendmaking%20inwerkingtreding)/11.%20APV%202018.doc#_Toc527371580" xlink:type="simple">Artikel 2:19 Gevaarlijk of hinderlijk voorwerp. 16</text:a>
          </text:p>
            <text:p text:style-name="al">
            <text:a xlink:href="file:///P:/DecRegelgeving/Decentrale%20regelgeving/CVDR%20regelgeving/1.%20Avv'en%20(niets%20bekend%20dan%208%20dgn%20na%20bekendmaking%20inwerkingtreding)/11.%20APV%202018.doc#_Toc527371581" xlink:type="simple">Artikel 2:20 Vallende voorwerpen. 16</text:a>
          </text:p>
            <text:p text:style-name="al">
            <text:a xlink:href="file:///P:/DecRegelgeving/Decentrale%20regelgeving/CVDR%20regelgeving/1.%20Avv'en%20(niets%20bekend%20dan%208%20dgn%20na%20bekendmaking%20inwerkingtreding)/11.%20APV%202018.doc#_Toc527371582" xlink:type="simple">Artikel 2:21 Voorzieningen voor verkeer en verlichting. 16</text:a>
          </text:p>
            <text:p text:style-name="al">
            <text:a xlink:href="file:///P:/DecRegelgeving/Decentrale%20regelgeving/CVDR%20regelgeving/1.%20Avv'en%20(niets%20bekend%20dan%208%20dgn%20na%20bekendmaking%20inwerkingtreding)/11.%20APV%202018.doc#_Toc527371583" xlink:type="simple">Artikel 2:22 Objecten onder hoogspanningslijn. 17</text:a>
          </text:p>
            <text:p text:style-name="al">
            <text:a xlink:href="file:///P:/DecRegelgeving/Decentrale%20regelgeving/CVDR%20regelgeving/1.%20Avv'en%20(niets%20bekend%20dan%208%20dgn%20na%20bekendmaking%20inwerkingtreding)/11.%20APV%202018.doc#_Toc527371584" xlink:type="simple">Artikel 2:23 Veiligheid op het ijs 17</text:a>
          </text:p>
            <text:p text:style-name="al">
            <text:a xlink:href="file:///P:/DecRegelgeving/Decentrale%20regelgeving/CVDR%20regelgeving/1.%20Avv'en%20(niets%20bekend%20dan%208%20dgn%20na%20bekendmaking%20inwerkingtreding)/11.%20APV%202018.doc#_Toc527371585" xlink:type="simple">Afdeling 7. Evenementen. 17</text:a>
          </text:p>
            <text:p text:style-name="al">
            <text:a xlink:href="file:///P:/DecRegelgeving/Decentrale%20regelgeving/CVDR%20regelgeving/1.%20Avv'en%20(niets%20bekend%20dan%208%20dgn%20na%20bekendmaking%20inwerkingtreding)/11.%20APV%202018.doc#_Toc527371586" xlink:type="simple">Artikel 2:24 Begripsbepaling. 17</text:a>
          </text:p>
            <text:p text:style-name="al">
            <text:a xlink:href="file:///P:/DecRegelgeving/Decentrale%20regelgeving/CVDR%20regelgeving/1.%20Avv'en%20(niets%20bekend%20dan%208%20dgn%20na%20bekendmaking%20inwerkingtreding)/11.%20APV%202018.doc#_Toc527371587" xlink:type="simple">Artikel 2:25 Evenement 18</text:a>
          </text:p>
            <text:p text:style-name="al">
            <text:a xlink:href="file:///P:/DecRegelgeving/Decentrale%20regelgeving/CVDR%20regelgeving/1.%20Avv'en%20(niets%20bekend%20dan%208%20dgn%20na%20bekendmaking%20inwerkingtreding)/11.%20APV%202018.doc#_Toc527371588" xlink:type="simple">Artikel 2:26 Ordeverstoring. 18</text:a>
          </text:p>
            <text:p text:style-name="al">
            <text:a xlink:href="file:///P:/DecRegelgeving/Decentrale%20regelgeving/CVDR%20regelgeving/1.%20Avv'en%20(niets%20bekend%20dan%208%20dgn%20na%20bekendmaking%20inwerkingtreding)/11.%20APV%202018.doc#_Toc527371589" xlink:type="simple">Afdeling 8. Toezicht op horecabedrijven. 18</text:a>
          </text:p>
            <text:p text:style-name="al">
            <text:a xlink:href="file:///P:/DecRegelgeving/Decentrale%20regelgeving/CVDR%20regelgeving/1.%20Avv'en%20(niets%20bekend%20dan%208%20dgn%20na%20bekendmaking%20inwerkingtreding)/11.%20APV%202018.doc#_Toc527371590" xlink:type="simple">Artikel 2:27 Begripsbepalingen. 18</text:a>
          </text:p>
            <text:p text:style-name="al">
            <text:a xlink:href="file:///P:/DecRegelgeving/Decentrale%20regelgeving/CVDR%20regelgeving/1.%20Avv'en%20(niets%20bekend%20dan%208%20dgn%20na%20bekendmaking%20inwerkingtreding)/11.%20APV%202018.doc#_Toc527371591" xlink:type="simple">Artikel 2:28 Exploitatievergunning horecabedrijf 19</text:a>
          </text:p>
            <text:p text:style-name="al">
            <text:a xlink:href="file:///P:/DecRegelgeving/Decentrale%20regelgeving/CVDR%20regelgeving/1.%20Avv'en%20(niets%20bekend%20dan%208%20dgn%20na%20bekendmaking%20inwerkingtreding)/11.%20APV%202018.doc#_Toc527371592" xlink:type="simple">Artikel 2:29 Sluitingsuur 19</text:a>
          </text:p>
            <text:p text:style-name="al">
            <text:a xlink:href="file:///P:/DecRegelgeving/Decentrale%20regelgeving/CVDR%20regelgeving/1.%20Avv'en%20(niets%20bekend%20dan%208%20dgn%20na%20bekendmaking%20inwerkingtreding)/11.%20APV%202018.doc#_Toc527371593" xlink:type="simple">Artikel 2:30 Afwijking sluitingstijd; tijdelijke sluiting. 20</text:a>
          </text:p>
            <text:p text:style-name="al">
            <text:a xlink:href="file:///P:/DecRegelgeving/Decentrale%20regelgeving/CVDR%20regelgeving/1.%20Avv'en%20(niets%20bekend%20dan%208%20dgn%20na%20bekendmaking%20inwerkingtreding)/11.%20APV%202018.doc#_Toc527371594" xlink:type="simple">Artikel 2:31 Verboden gedragingen. 20</text:a>
          </text:p>
            <text:p text:style-name="al">
            <text:a xlink:href="file:///P:/DecRegelgeving/Decentrale%20regelgeving/CVDR%20regelgeving/1.%20Avv'en%20(niets%20bekend%20dan%208%20dgn%20na%20bekendmaking%20inwerkingtreding)/11.%20APV%202018.doc#_Toc527371595" xlink:type="simple">Artikel 2:32 Handel in horecabedrijven. 20</text:a>
          </text:p>
            <text:p text:style-name="al">
            <text:a xlink:href="file:///P:/DecRegelgeving/Decentrale%20regelgeving/CVDR%20regelgeving/1.%20Avv'en%20(niets%20bekend%20dan%208%20dgn%20na%20bekendmaking%20inwerkingtreding)/11.%20APV%202018.doc#_Toc527371596" xlink:type="simple">Artikel 2:33 Ordeverstoring. 20</text:a>
          </text:p>
            <text:p text:style-name="al">
            <text:a xlink:href="file:///P:/DecRegelgeving/Decentrale%20regelgeving/CVDR%20regelgeving/1.%20Avv'en%20(niets%20bekend%20dan%208%20dgn%20na%20bekendmaking%20inwerkingtreding)/11.%20APV%202018.doc#_Toc527371597" xlink:type="simple">Artikel 2:34 Het college als bevoegd bestuursorgaan. 21</text:a>
          </text:p>
            <text:p text:style-name="al">
            <text:a xlink:href="file:///P:/DecRegelgeving/Decentrale%20regelgeving/CVDR%20regelgeving/1.%20Avv'en%20(niets%20bekend%20dan%208%20dgn%20na%20bekendmaking%20inwerkingtreding)/11.%20APV%202018.doc#_Toc527371598" xlink:type="simple">AFDELING 8A. Bijzondere bepalingen over horecabedrijven als bedoeld in de Drank – en Horecawet 21</text:a>
          </text:p>
            <text:p text:style-name="al">
            <text:a xlink:href="file:///P:/DecRegelgeving/Decentrale%20regelgeving/CVDR%20regelgeving/1.%20Avv'en%20(niets%20bekend%20dan%208%20dgn%20na%20bekendmaking%20inwerkingtreding)/11.%20APV%202018.doc#_Toc527371599" xlink:type="simple">Artikel 2:34a Begripsbepaling. 21</text:a>
          </text:p>
            <text:p text:style-name="al">
            <text:a xlink:href="file:///P:/DecRegelgeving/Decentrale%20regelgeving/CVDR%20regelgeving/1.%20Avv'en%20(niets%20bekend%20dan%208%20dgn%20na%20bekendmaking%20inwerkingtreding)/11.%20APV%202018.doc#_Toc527371600" xlink:type="simple">Artikel 2:34b Regulering paracommerciële rechtspersonen. 21</text:a>
          </text:p>
            <text:p text:style-name="al">
            <text:a xlink:href="file:///P:/DecRegelgeving/Decentrale%20regelgeving/CVDR%20regelgeving/1.%20Avv'en%20(niets%20bekend%20dan%208%20dgn%20na%20bekendmaking%20inwerkingtreding)/11.%20APV%202018.doc#_Toc527371601" xlink:type="simple">Afdeling 9. Toezicht op inrichtingen tot het verschaffen van nachtverblijf 21</text:a>
          </text:p>
            <text:p text:style-name="al">
            <text:a xlink:href="file:///P:/DecRegelgeving/Decentrale%20regelgeving/CVDR%20regelgeving/1.%20Avv'en%20(niets%20bekend%20dan%208%20dgn%20na%20bekendmaking%20inwerkingtreding)/11.%20APV%202018.doc#_Toc527371602" xlink:type="simple">Artikel 2:35 Begripsbepaling. 21</text:a>
          </text:p>
            <text:p text:style-name="al">
            <text:a xlink:href="file:///P:/DecRegelgeving/Decentrale%20regelgeving/CVDR%20regelgeving/1.%20Avv'en%20(niets%20bekend%20dan%208%20dgn%20na%20bekendmaking%20inwerkingtreding)/11.%20APV%202018.doc#_Toc527371603" xlink:type="simple">Artikel 2:36 Kennisgeving exploitatie. 22</text:a>
          </text:p>
            <text:p text:style-name="al">
            <text:a xlink:href="file:///P:/DecRegelgeving/Decentrale%20regelgeving/CVDR%20regelgeving/1.%20Avv'en%20(niets%20bekend%20dan%208%20dgn%20na%20bekendmaking%20inwerkingtreding)/11.%20APV%202018.doc#_Toc527371604" xlink:type="simple">Artikel 2:37 Nachtregister 22</text:a>
          </text:p>
            <text:p text:style-name="al">
            <text:a xlink:href="file:///P:/DecRegelgeving/Decentrale%20regelgeving/CVDR%20regelgeving/1.%20Avv'en%20(niets%20bekend%20dan%208%20dgn%20na%20bekendmaking%20inwerkingtreding)/11.%20APV%202018.doc#_Toc527371605" xlink:type="simple">Artikel 2:38 Verschaffing gegevens nachtregister 22</text:a>
          </text:p>
            <text:p text:style-name="al">
            <text:a xlink:href="file:///P:/DecRegelgeving/Decentrale%20regelgeving/CVDR%20regelgeving/1.%20Avv'en%20(niets%20bekend%20dan%208%20dgn%20na%20bekendmaking%20inwerkingtreding)/11.%20APV%202018.doc#_Toc527371606" xlink:type="simple">Afdeling 10. Toezicht op speelgelegenheden. 22</text:a>
          </text:p>
            <text:p text:style-name="al">
            <text:a xlink:href="file:///P:/DecRegelgeving/Decentrale%20regelgeving/CVDR%20regelgeving/1.%20Avv'en%20(niets%20bekend%20dan%208%20dgn%20na%20bekendmaking%20inwerkingtreding)/11.%20APV%202018.doc#_Toc527371607" xlink:type="simple">Artikel 2:39 Speelgelegenheden. 22</text:a>
          </text:p>
            <text:p text:style-name="al">
            <text:a xlink:href="file:///P:/DecRegelgeving/Decentrale%20regelgeving/CVDR%20regelgeving/1.%20Avv'en%20(niets%20bekend%20dan%208%20dgn%20na%20bekendmaking%20inwerkingtreding)/11.%20APV%202018.doc#_Toc527371608" xlink:type="simple">Artikel 2:40 Speelautomaten. 22</text:a>
          </text:p>
            <text:p text:style-name="al">
            <text:a xlink:href="file:///P:/DecRegelgeving/Decentrale%20regelgeving/CVDR%20regelgeving/1.%20Avv'en%20(niets%20bekend%20dan%208%20dgn%20na%20bekendmaking%20inwerkingtreding)/11.%20APV%202018.doc#_Toc527371609" xlink:type="simple">Afdeling 11. Maatregelen tegen overlast en baldadigheid. 23</text:a>
          </text:p>
            <text:p text:style-name="al">
            <text:a xlink:href="file:///P:/DecRegelgeving/Decentrale%20regelgeving/CVDR%20regelgeving/1.%20Avv'en%20(niets%20bekend%20dan%208%20dgn%20na%20bekendmaking%20inwerkingtreding)/11.%20APV%202018.doc#_Toc527371610" xlink:type="simple">Artikel 2:41 Betreden gesloten woning of lokaal 23</text:a>
          </text:p>
            <text:p text:style-name="al">
            <text:a xlink:href="file:///P:/DecRegelgeving/Decentrale%20regelgeving/CVDR%20regelgeving/1.%20Avv'en%20(niets%20bekend%20dan%208%20dgn%20na%20bekendmaking%20inwerkingtreding)/11.%20APV%202018.doc#_Toc527371611" xlink:type="simple">Artikel 2:42 Plakken en kladden. 23</text:a>
          </text:p>
            <text:p text:style-name="al">
            <text:a xlink:href="file:///P:/DecRegelgeving/Decentrale%20regelgeving/CVDR%20regelgeving/1.%20Avv'en%20(niets%20bekend%20dan%208%20dgn%20na%20bekendmaking%20inwerkingtreding)/11.%20APV%202018.doc#_Toc527371612" xlink:type="simple">Artikel 2:43 Vervoer plakgereedschap e.d. 24</text:a>
          </text:p>
            <text:p text:style-name="al">
            <text:a xlink:href="file:///P:/DecRegelgeving/Decentrale%20regelgeving/CVDR%20regelgeving/1.%20Avv'en%20(niets%20bekend%20dan%208%20dgn%20na%20bekendmaking%20inwerkingtreding)/11.%20APV%202018.doc#_Toc527371613" xlink:type="simple">Artikel 2:44 Vervoer inbrekerswerktuigen en hulpmiddelen winkeldiefstaf 24</text:a>
          </text:p>
            <text:p text:style-name="al">
            <text:a xlink:href="file:///P:/DecRegelgeving/Decentrale%20regelgeving/CVDR%20regelgeving/1.%20Avv'en%20(niets%20bekend%20dan%208%20dgn%20na%20bekendmaking%20inwerkingtreding)/11.%20APV%202018.doc#_Toc527371614" xlink:type="simple">Artikel 2:45 Betreden van plantsoenen e.d. 24</text:a>
          </text:p>
            <text:p text:style-name="al">
            <text:a xlink:href="file:///P:/DecRegelgeving/Decentrale%20regelgeving/CVDR%20regelgeving/1.%20Avv'en%20(niets%20bekend%20dan%208%20dgn%20na%20bekendmaking%20inwerkingtreding)/11.%20APV%202018.doc#_Toc527371615" xlink:type="simple">Artikel 2:46 Rijden over bermen e.d. 24</text:a>
          </text:p>
            <text:p text:style-name="al">
            <text:a xlink:href="file:///P:/DecRegelgeving/Decentrale%20regelgeving/CVDR%20regelgeving/1.%20Avv'en%20(niets%20bekend%20dan%208%20dgn%20na%20bekendmaking%20inwerkingtreding)/11.%20APV%202018.doc#_Toc527371616" xlink:type="simple">Artikel 2:47 Hinderlijk gedrag op openbare plaatsen. 24</text:a>
          </text:p>
            <text:p text:style-name="al">
            <text:a xlink:href="file:///P:/DecRegelgeving/Decentrale%20regelgeving/CVDR%20regelgeving/1.%20Avv'en%20(niets%20bekend%20dan%208%20dgn%20na%20bekendmaking%20inwerkingtreding)/11.%20APV%202018.doc#_Toc527371617" xlink:type="simple">Artikel 2:48 Verboden drankgebruik. 25</text:a>
          </text:p>
            <text:p text:style-name="al">
            <text:a xlink:href="file:///P:/DecRegelgeving/Decentrale%20regelgeving/CVDR%20regelgeving/1.%20Avv'en%20(niets%20bekend%20dan%208%20dgn%20na%20bekendmaking%20inwerkingtreding)/11.%20APV%202018.doc#_Toc527371618" xlink:type="simple">Artikel 2:48a Verboden softdrugsgebruik. 25</text:a>
          </text:p>
            <text:p text:style-name="al">
            <text:a xlink:href="file:///P:/DecRegelgeving/Decentrale%20regelgeving/CVDR%20regelgeving/1.%20Avv'en%20(niets%20bekend%20dan%208%20dgn%20na%20bekendmaking%20inwerkingtreding)/11.%20APV%202018.doc#_Toc527371619" xlink:type="simple">Artikel 2:49 Verboden gedrag bij of in gebouwen. 25</text:a>
          </text:p>
            <text:p text:style-name="al">
            <text:a xlink:href="file:///P:/DecRegelgeving/Decentrale%20regelgeving/CVDR%20regelgeving/1.%20Avv'en%20(niets%20bekend%20dan%208%20dgn%20na%20bekendmaking%20inwerkingtreding)/11.%20APV%202018.doc#_Toc527371620" xlink:type="simple">Artikel 2:50 Hinderlijk gedrag in voor het publiek toegankelijke ruimten. 25</text:a>
          </text:p>
            <text:p text:style-name="al">
            <text:a xlink:href="file:///P:/DecRegelgeving/Decentrale%20regelgeving/CVDR%20regelgeving/1.%20Avv'en%20(niets%20bekend%20dan%208%20dgn%20na%20bekendmaking%20inwerkingtreding)/11.%20APV%202018.doc#_Toc527371621" xlink:type="simple">Artikel 2:51 Neerzetten van fietsen e.d. 25</text:a>
          </text:p>
            <text:p text:style-name="al">
            <text:a xlink:href="file:///P:/DecRegelgeving/Decentrale%20regelgeving/CVDR%20regelgeving/1.%20Avv'en%20(niets%20bekend%20dan%208%20dgn%20na%20bekendmaking%20inwerkingtreding)/11.%20APV%202018.doc#_Toc527371622" xlink:type="simple">Artikel 2:52 Overlast van fiets of bromfiets op markt en kermisterrein e.d. 26</text:a>
          </text:p>
            <text:p text:style-name="al">
            <text:a xlink:href="file:///P:/DecRegelgeving/Decentrale%20regelgeving/CVDR%20regelgeving/1.%20Avv'en%20(niets%20bekend%20dan%208%20dgn%20na%20bekendmaking%20inwerkingtreding)/11.%20APV%202018.doc#_Toc527371623" xlink:type="simple">Artikel 2:53 Bespieden van personen. 26</text:a>
          </text:p>
            <text:p text:style-name="al">
            <text:a xlink:href="file:///P:/DecRegelgeving/Decentrale%20regelgeving/CVDR%20regelgeving/1.%20Avv'en%20(niets%20bekend%20dan%208%20dgn%20na%20bekendmaking%20inwerkingtreding)/11.%20APV%202018.doc#_Toc527371624" xlink:type="simple">Artikel 2:54 Bewakingsapparatuur 26</text:a>
          </text:p>
            <text:p text:style-name="al">
            <text:a xlink:href="file:///P:/DecRegelgeving/Decentrale%20regelgeving/CVDR%20regelgeving/1.%20Avv'en%20(niets%20bekend%20dan%208%20dgn%20na%20bekendmaking%20inwerkingtreding)/11.%20APV%202018.doc#_Toc527371625" xlink:type="simple">Artikel 2:55 Nodeloos alarmeren. 26</text:a>
          </text:p>
            <text:p text:style-name="al">
            <text:a xlink:href="file:///P:/DecRegelgeving/Decentrale%20regelgeving/CVDR%20regelgeving/1.%20Avv'en%20(niets%20bekend%20dan%208%20dgn%20na%20bekendmaking%20inwerkingtreding)/11.%20APV%202018.doc#_Toc527371626" xlink:type="simple">Artikel 2:56 Alarminstallaties 26</text:a>
          </text:p>
            <text:p text:style-name="al">
            <text:a xlink:href="file:///P:/DecRegelgeving/Decentrale%20regelgeving/CVDR%20regelgeving/1.%20Avv'en%20(niets%20bekend%20dan%208%20dgn%20na%20bekendmaking%20inwerkingtreding)/11.%20APV%202018.doc#_Toc527371627" xlink:type="simple">Artikel 2:57 Loslopende honden. 26</text:a>
          </text:p>
            <text:p text:style-name="al">
            <text:a xlink:href="file:///P:/DecRegelgeving/Decentrale%20regelgeving/CVDR%20regelgeving/1.%20Avv'en%20(niets%20bekend%20dan%208%20dgn%20na%20bekendmaking%20inwerkingtreding)/11.%20APV%202018.doc#_Toc527371628" xlink:type="simple">Artikel 2:58 Verontreiniging door honden. 27</text:a>
          </text:p>
            <text:p text:style-name="al">
            <text:a xlink:href="file:///P:/DecRegelgeving/Decentrale%20regelgeving/CVDR%20regelgeving/1.%20Avv'en%20(niets%20bekend%20dan%208%20dgn%20na%20bekendmaking%20inwerkingtreding)/11.%20APV%202018.doc#_Toc527371629" xlink:type="simple">Artikel 2:59 Gevaarlijke honden. 27</text:a>
          </text:p>
            <text:p text:style-name="al">
            <text:a xlink:href="file:///P:/DecRegelgeving/Decentrale%20regelgeving/CVDR%20regelgeving/1.%20Avv'en%20(niets%20bekend%20dan%208%20dgn%20na%20bekendmaking%20inwerkingtreding)/11.%20APV%202018.doc#_Toc527371630" xlink:type="simple">Artikel 2:60 Houden van hinderlijke of schadelijke dieren. 28</text:a>
          </text:p>
            <text:p text:style-name="al">
            <text:a xlink:href="file:///P:/DecRegelgeving/Decentrale%20regelgeving/CVDR%20regelgeving/1.%20Avv'en%20(niets%20bekend%20dan%208%20dgn%20na%20bekendmaking%20inwerkingtreding)/11.%20APV%202018.doc#_Toc527371631" xlink:type="simple">Artikel 2:61 Wilde dieren. 28</text:a>
          </text:p>
            <text:p text:style-name="al">
            <text:a xlink:href="file:///P:/DecRegelgeving/Decentrale%20regelgeving/CVDR%20regelgeving/1.%20Avv'en%20(niets%20bekend%20dan%208%20dgn%20na%20bekendmaking%20inwerkingtreding)/11.%20APV%202018.doc#_Toc527371632" xlink:type="simple">Artikel 2:62 Loslopend vee. 28</text:a>
          </text:p>
            <text:p text:style-name="al">
            <text:a xlink:href="file:///P:/DecRegelgeving/Decentrale%20regelgeving/CVDR%20regelgeving/1.%20Avv'en%20(niets%20bekend%20dan%208%20dgn%20na%20bekendmaking%20inwerkingtreding)/11.%20APV%202018.doc#_Toc527371633" xlink:type="simple">Artikel 2:63 Duiven. 28</text:a>
          </text:p>
            <text:p text:style-name="al">
            <text:a xlink:href="file:///P:/DecRegelgeving/Decentrale%20regelgeving/CVDR%20regelgeving/1.%20Avv'en%20(niets%20bekend%20dan%208%20dgn%20na%20bekendmaking%20inwerkingtreding)/11.%20APV%202018.doc#_Toc527371634" xlink:type="simple">Artikel 2:64 Bijen. 28</text:a>
          </text:p>
            <text:p text:style-name="al">
            <text:a xlink:href="file:///P:/DecRegelgeving/Decentrale%20regelgeving/CVDR%20regelgeving/1.%20Avv'en%20(niets%20bekend%20dan%208%20dgn%20na%20bekendmaking%20inwerkingtreding)/11.%20APV%202018.doc#_Toc527371635" xlink:type="simple">Artikel 2:65 Bedelarij 29</text:a>
          </text:p>
            <text:p text:style-name="al">
            <text:a xlink:href="file:///P:/DecRegelgeving/Decentrale%20regelgeving/CVDR%20regelgeving/1.%20Avv'en%20(niets%20bekend%20dan%208%20dgn%20na%20bekendmaking%20inwerkingtreding)/11.%20APV%202018.doc#_Toc527371636" xlink:type="simple">Afdeling 12. Bepalingen ter bestrijding van heling van goederen. 29</text:a>
          </text:p>
            <text:p text:style-name="al">
            <text:a xlink:href="file:///P:/DecRegelgeving/Decentrale%20regelgeving/CVDR%20regelgeving/1.%20Avv'en%20(niets%20bekend%20dan%208%20dgn%20na%20bekendmaking%20inwerkingtreding)/11.%20APV%202018.doc#_Toc527371637" xlink:type="simple">Artikel 2:66 Begripsbepalingen. 29</text:a>
          </text:p>
            <text:p text:style-name="al">
            <text:a xlink:href="file:///P:/DecRegelgeving/Decentrale%20regelgeving/CVDR%20regelgeving/1.%20Avv'en%20(niets%20bekend%20dan%208%20dgn%20na%20bekendmaking%20inwerkingtreding)/11.%20APV%202018.doc#_Toc527371638" xlink:type="simple">Artikel 2:67 Verplichtingen met betrekking tot het verkoopregister 29</text:a>
          </text:p>
            <text:p text:style-name="al">
            <text:a xlink:href="file:///P:/DecRegelgeving/Decentrale%20regelgeving/CVDR%20regelgeving/1.%20Avv'en%20(niets%20bekend%20dan%208%20dgn%20na%20bekendmaking%20inwerkingtreding)/11.%20APV%202018.doc#_Toc527371639" xlink:type="simple">Artikel 2:68 Voorschriften als bedoeld in artikel 437ter van het Wetboek van Strafrecht 29</text:a>
          </text:p>
            <text:p text:style-name="al">
            <text:a xlink:href="file:///P:/DecRegelgeving/Decentrale%20regelgeving/CVDR%20regelgeving/1.%20Avv'en%20(niets%20bekend%20dan%208%20dgn%20na%20bekendmaking%20inwerkingtreding)/11.%20APV%202018.doc#_Toc527371640" xlink:type="simple">Artikel 2:69 Vervreemding van door opkoop verkregen goederen. 30</text:a>
          </text:p>
            <text:p text:style-name="al">
            <text:a xlink:href="file:///P:/DecRegelgeving/Decentrale%20regelgeving/CVDR%20regelgeving/1.%20Avv'en%20(niets%20bekend%20dan%208%20dgn%20na%20bekendmaking%20inwerkingtreding)/11.%20APV%202018.doc#_Toc527371641" xlink:type="simple">Artikel 2:70 Handel in horecabedrijven. 30</text:a>
          </text:p>
            <text:p text:style-name="al">
            <text:a xlink:href="file:///P:/DecRegelgeving/Decentrale%20regelgeving/CVDR%20regelgeving/1.%20Avv'en%20(niets%20bekend%20dan%208%20dgn%20na%20bekendmaking%20inwerkingtreding)/11.%20APV%202018.doc#_Toc527371642" xlink:type="simple">Afdeling 13. Vuurwerk. 30</text:a>
          </text:p>
            <text:p text:style-name="al">
            <text:a xlink:href="file:///P:/DecRegelgeving/Decentrale%20regelgeving/CVDR%20regelgeving/1.%20Avv'en%20(niets%20bekend%20dan%208%20dgn%20na%20bekendmaking%20inwerkingtreding)/11.%20APV%202018.doc#_Toc527371643" xlink:type="simple">Artikel 2:71 Begripsbepalingen. 30</text:a>
          </text:p>
            <text:p text:style-name="al">
            <text:a xlink:href="file:///P:/DecRegelgeving/Decentrale%20regelgeving/CVDR%20regelgeving/1.%20Avv'en%20(niets%20bekend%20dan%208%20dgn%20na%20bekendmaking%20inwerkingtreding)/11.%20APV%202018.doc#_Toc527371644" xlink:type="simple">Artikel 2:72 Ter beschikking stellen van consumentenvuurwerk tijdens de verkoopdagen  30</text:a>
          </text:p>
            <text:p text:style-name="al">
            <text:a xlink:href="file:///P:/DecRegelgeving/Decentrale%20regelgeving/CVDR%20regelgeving/1.%20Avv'en%20(niets%20bekend%20dan%208%20dgn%20na%20bekendmaking%20inwerkingtreding)/11.%20APV%202018.doc#_Toc527371645" xlink:type="simple">Artikel 2:73 Gebruiken van consumentenvuurwerk tijdens de jaarwisseling. 30</text:a>
          </text:p>
            <text:p text:style-name="al">
            <text:a xlink:href="file:///P:/DecRegelgeving/Decentrale%20regelgeving/CVDR%20regelgeving/1.%20Avv'en%20(niets%20bekend%20dan%208%20dgn%20na%20bekendmaking%20inwerkingtreding)/11.%20APV%202018.doc#_Toc527371646" xlink:type="simple">Afdeling 14. Drugsoverlast 31</text:a>
          </text:p>
            <text:p text:style-name="al">
            <text:a xlink:href="file:///P:/DecRegelgeving/Decentrale%20regelgeving/CVDR%20regelgeving/1.%20Avv'en%20(niets%20bekend%20dan%208%20dgn%20na%20bekendmaking%20inwerkingtreding)/11.%20APV%202018.doc#_Toc527371647" xlink:type="simple">Artikel 2:74 Drugshandel op straat 31</text:a>
          </text:p>
            <text:p text:style-name="al">
            <text:a xlink:href="file:///P:/DecRegelgeving/Decentrale%20regelgeving/CVDR%20regelgeving/1.%20Avv'en%20(niets%20bekend%20dan%208%20dgn%20na%20bekendmaking%20inwerkingtreding)/11.%20APV%202018.doc#_Toc527371648" xlink:type="simple">Afdeling 15. Bestuurlijke ophouding, veiligheidsrisicogebieden, cameratoezicht op openbare plaatsen en gebiedsontzegging. 31</text:a>
          </text:p>
            <text:p text:style-name="al">
            <text:a xlink:href="file:///P:/DecRegelgeving/Decentrale%20regelgeving/CVDR%20regelgeving/1.%20Avv'en%20(niets%20bekend%20dan%208%20dgn%20na%20bekendmaking%20inwerkingtreding)/11.%20APV%202018.doc#_Toc527371649" xlink:type="simple">Artikel 2:75 Bestuurlijke ophouding. 31</text:a>
          </text:p>
            <text:p text:style-name="al">
            <text:a xlink:href="file:///P:/DecRegelgeving/Decentrale%20regelgeving/CVDR%20regelgeving/1.%20Avv'en%20(niets%20bekend%20dan%208%20dgn%20na%20bekendmaking%20inwerkingtreding)/11.%20APV%202018.doc#_Toc527371650" xlink:type="simple">Artikel 2:76 Veiligheidsrisicogebieden. 31</text:a>
          </text:p>
            <text:p text:style-name="al">
            <text:a xlink:href="file:///P:/DecRegelgeving/Decentrale%20regelgeving/CVDR%20regelgeving/1.%20Avv'en%20(niets%20bekend%20dan%208%20dgn%20na%20bekendmaking%20inwerkingtreding)/11.%20APV%202018.doc#_Toc527371651" xlink:type="simple">Artikel 2:77 Cameratoezicht op openbare plaatsen. 31</text:a>
          </text:p>
            <text:p text:style-name="al">
            <text:a xlink:href="file:///P:/DecRegelgeving/Decentrale%20regelgeving/CVDR%20regelgeving/1.%20Avv'en%20(niets%20bekend%20dan%208%20dgn%20na%20bekendmaking%20inwerkingtreding)/11.%20APV%202018.doc#_Toc527371652" xlink:type="simple">Afdeling 15 A.  Toezicht op bedrijfsmatige activiteiten en gebouwen en tegengaan van woonoverlast 32</text:a>
          </text:p>
            <text:p text:style-name="al">
            <text:a xlink:href="file:///P:/DecRegelgeving/Decentrale%20regelgeving/CVDR%20regelgeving/1.%20Avv'en%20(niets%20bekend%20dan%208%20dgn%20na%20bekendmaking%20inwerkingtreding)/11.%20APV%202018.doc#_Toc527371653" xlink:type="simple">Artikel 2.77b Tegengaan onveilig, niet leefbaar en malafide ondernemersklimaat. 32</text:a>
          </text:p>
            <text:p text:style-name="al">
            <text:a xlink:href="file:///P:/DecRegelgeving/Decentrale%20regelgeving/CVDR%20regelgeving/1.%20Avv'en%20(niets%20bekend%20dan%208%20dgn%20na%20bekendmaking%20inwerkingtreding)/11.%20APV%202018.doc#_Toc527371654" xlink:type="simple">Artikel 2:77c  Sluiting voor publiek toegankelijke gebouwen en/of erven. 33</text:a>
          </text:p>
            <text:p text:style-name="al">
            <text:a xlink:href="file:///P:/DecRegelgeving/Decentrale%20regelgeving/CVDR%20regelgeving/1.%20Avv'en%20(niets%20bekend%20dan%208%20dgn%20na%20bekendmaking%20inwerkingtreding)/11.%20APV%202018.doc#_Toc527371655" xlink:type="simple">Artikel 2:77d  Woonoverlast als bedoeld in artikel 151d Gemeentewet 34</text:a>
          </text:p>
            <text:p text:style-name="al">
            <text:a xlink:href="file:///P:/DecRegelgeving/Decentrale%20regelgeving/CVDR%20regelgeving/1.%20Avv'en%20(niets%20bekend%20dan%208%20dgn%20na%20bekendmaking%20inwerkingtreding)/11.%20APV%202018.doc#_Toc527371656" xlink:type="simple">Afdeling 16 Betaald voetbal 34</text:a>
          </text:p>
            <text:p text:style-name="al">
            <text:a xlink:href="file:///P:/DecRegelgeving/Decentrale%20regelgeving/CVDR%20regelgeving/1.%20Avv'en%20(niets%20bekend%20dan%208%20dgn%20na%20bekendmaking%20inwerkingtreding)/11.%20APV%202018.doc#_Toc527371657" xlink:type="simple">Artikel 2:78 Betaald voetbalwedstrijden. 34</text:a>
          </text:p>
            <text:p text:style-name="al">
            <text:a xlink:href="file:///P:/DecRegelgeving/Decentrale%20regelgeving/CVDR%20regelgeving/1.%20Avv'en%20(niets%20bekend%20dan%208%20dgn%20na%20bekendmaking%20inwerkingtreding)/11.%20APV%202018.doc#_Toc527371658" xlink:type="simple">Artikel 2:78a Kennisgeving voetbalwedstrijden. 35</text:a>
          </text:p>
            <text:p text:style-name="al">
            <text:a xlink:href="file:///P:/DecRegelgeving/Decentrale%20regelgeving/CVDR%20regelgeving/1.%20Avv'en%20(niets%20bekend%20dan%208%20dgn%20na%20bekendmaking%20inwerkingtreding)/11.%20APV%202018.doc#_Toc527371659" xlink:type="simple">Artikel 2:78b Verbod voetbalwedstrijd. 35</text:a>
          </text:p>
            <text:p text:style-name="al">
            <text:a xlink:href="file:///P:/DecRegelgeving/Decentrale%20regelgeving/CVDR%20regelgeving/1.%20Avv'en%20(niets%20bekend%20dan%208%20dgn%20na%20bekendmaking%20inwerkingtreding)/11.%20APV%202018.doc#_Toc527371660" xlink:type="simple">Artikel 2:79 Plaatsbewijzen. 35</text:a>
          </text:p>
            <text:p text:style-name="al">
            <text:a xlink:href="file:///P:/DecRegelgeving/Decentrale%20regelgeving/CVDR%20regelgeving/1.%20Avv'en%20(niets%20bekend%20dan%208%20dgn%20na%20bekendmaking%20inwerkingtreding)/11.%20APV%202018.doc#_Toc527371661" xlink:type="simple">Artikel 2:80 Verwijderingsplicht voetbalsupporters 35</text:a>
          </text:p>
            <text:p text:style-name="al">
            <text:a xlink:href="file:///P:/DecRegelgeving/Decentrale%20regelgeving/CVDR%20regelgeving/1.%20Avv'en%20(niets%20bekend%20dan%208%20dgn%20na%20bekendmaking%20inwerkingtreding)/11.%20APV%202018.doc#_Toc527371662" xlink:type="simple">Artikel 2:81 Stadionomgevingsverbod. 36</text:a>
          </text:p>
            <text:p text:style-name="al">
            <text:a xlink:href="file:///P:/DecRegelgeving/Decentrale%20regelgeving/CVDR%20regelgeving/1.%20Avv'en%20(niets%20bekend%20dan%208%20dgn%20na%20bekendmaking%20inwerkingtreding)/11.%20APV%202018.doc#_Toc527371663" xlink:type="simple">Afdeling 17 Toezicht op smartshops, headshops, growshops, belshops/ belwinkels en internetcafés. 36</text:a>
          </text:p>
            <text:p text:style-name="al">
            <text:a xlink:href="file:///P:/DecRegelgeving/Decentrale%20regelgeving/CVDR%20regelgeving/1.%20Avv'en%20(niets%20bekend%20dan%208%20dgn%20na%20bekendmaking%20inwerkingtreding)/11.%20APV%202018.doc#_Toc527371664" xlink:type="simple">Artikel 2:82 Begripsomschrijvingen. 36</text:a>
          </text:p>
            <text:p text:style-name="al">
            <text:a xlink:href="file:///P:/DecRegelgeving/Decentrale%20regelgeving/CVDR%20regelgeving/1.%20Avv'en%20(niets%20bekend%20dan%208%20dgn%20na%20bekendmaking%20inwerkingtreding)/11.%20APV%202018.doc#_Toc527371665" xlink:type="simple">Artikel 2:83 Maximumstelsel 36</text:a>
          </text:p>
            <text:p text:style-name="al">
            <text:a xlink:href="file:///P:/DecRegelgeving/Decentrale%20regelgeving/CVDR%20regelgeving/1.%20Avv'en%20(niets%20bekend%20dan%208%20dgn%20na%20bekendmaking%20inwerkingtreding)/11.%20APV%202018.doc#_Toc527371666" xlink:type="simple">Artikel 2:84 Vergunningplicht 37</text:a>
          </text:p>
            <text:p text:style-name="al">
            <text:a xlink:href="file:///P:/DecRegelgeving/Decentrale%20regelgeving/CVDR%20regelgeving/1.%20Avv'en%20(niets%20bekend%20dan%208%20dgn%20na%20bekendmaking%20inwerkingtreding)/11.%20APV%202018.doc#_Toc527371667" xlink:type="simple">Artikel 2:85 Gedragseisen. 37</text:a>
          </text:p>
            <text:p text:style-name="al">
            <text:a xlink:href="file:///P:/DecRegelgeving/Decentrale%20regelgeving/CVDR%20regelgeving/1.%20Avv'en%20(niets%20bekend%20dan%208%20dgn%20na%20bekendmaking%20inwerkingtreding)/11.%20APV%202018.doc#_Toc527371668" xlink:type="simple">Artikel 2:86 Aanwezigheid leidinggevende. 37</text:a>
          </text:p>
            <text:p text:style-name="al">
            <text:a xlink:href="file:///P:/DecRegelgeving/Decentrale%20regelgeving/CVDR%20regelgeving/1.%20Avv'en%20(niets%20bekend%20dan%208%20dgn%20na%20bekendmaking%20inwerkingtreding)/11.%20APV%202018.doc#_Toc527371669" xlink:type="simple">Artikel 2:87 Weigering vergunning. 37</text:a>
          </text:p>
            <text:p text:style-name="al">
            <text:a xlink:href="file:///P:/DecRegelgeving/Decentrale%20regelgeving/CVDR%20regelgeving/1.%20Avv'en%20(niets%20bekend%20dan%208%20dgn%20na%20bekendmaking%20inwerkingtreding)/11.%20APV%202018.doc#_Toc527371670" xlink:type="simple">Artikel 2:88 Weigering vergunning. 38</text:a>
          </text:p>
            <text:p text:style-name="al">
            <text:a xlink:href="file:///P:/DecRegelgeving/Decentrale%20regelgeving/CVDR%20regelgeving/1.%20Avv'en%20(niets%20bekend%20dan%208%20dgn%20na%20bekendmaking%20inwerkingtreding)/11.%20APV%202018.doc#_Toc527371671" xlink:type="simple">Artikel 2:89 Intrekking vergunning. 38</text:a>
            <text:span text:style-name="nadrukvet"/>
          </text:p>
            <text:p text:style-name="al">
            <text:a xlink:href="file:///P:/DecRegelgeving/Decentrale%20regelgeving/CVDR%20regelgeving/1.%20Avv'en%20(niets%20bekend%20dan%208%20dgn%20na%20bekendmaking%20inwerkingtreding)/11.%20APV%202018.doc#_Toc527371672" xlink:type="simple">Artikel 2:90 Afwijking sluitingstijden; tijdelijke sluiting. 38</text:a>
          </text:p>
            <text:p text:style-name="al">
            <text:a xlink:href="file:///P:/DecRegelgeving/Decentrale%20regelgeving/CVDR%20regelgeving/1.%20Avv'en%20(niets%20bekend%20dan%208%20dgn%20na%20bekendmaking%20inwerkingtreding)/11.%20APV%202018.doc#_Toc527371673" xlink:type="simple">Artikel 2:91 Aanwezigheid in gesloten inrichting. 38</text:a>
          </text:p>
            <text:p text:style-name="al">
            <text:a xlink:href="file:///P:/DecRegelgeving/Decentrale%20regelgeving/CVDR%20regelgeving/1.%20Avv'en%20(niets%20bekend%20dan%208%20dgn%20na%20bekendmaking%20inwerkingtreding)/11.%20APV%202018.doc#_Toc527371674" xlink:type="simple">Artikel 2:92 Sluiting. 38</text:a>
          </text:p>
            <text:p text:style-name="al">
            <text:a xlink:href="file:///P:/DecRegelgeving/Decentrale%20regelgeving/CVDR%20regelgeving/1.%20Avv'en%20(niets%20bekend%20dan%208%20dgn%20na%20bekendmaking%20inwerkingtreding)/11.%20APV%202018.doc#_Toc527371675" xlink:type="simple">Hoofdstuk 3. Seksinrichtingen, sekswinkels, straatprostitutie e.d. 38</text:a>
          </text:p>
            <text:p text:style-name="al">
            <text:a xlink:href="file:///P:/DecRegelgeving/Decentrale%20regelgeving/CVDR%20regelgeving/1.%20Avv'en%20(niets%20bekend%20dan%208%20dgn%20na%20bekendmaking%20inwerkingtreding)/11.%20APV%202018.doc#_Toc527371676" xlink:type="simple">Afdeling 1. Begripsbepalingen. 38</text:a>
          </text:p>
            <text:p text:style-name="al">
            <text:a xlink:href="file:///P:/DecRegelgeving/Decentrale%20regelgeving/CVDR%20regelgeving/1.%20Avv'en%20(niets%20bekend%20dan%208%20dgn%20na%20bekendmaking%20inwerkingtreding)/11.%20APV%202018.doc#_Toc527371677" xlink:type="simple">Artikel 3:1 Begripsbepalingen. 39</text:a>
          </text:p>
            <text:p text:style-name="al">
            <text:a xlink:href="file:///P:/DecRegelgeving/Decentrale%20regelgeving/CVDR%20regelgeving/1.%20Avv'en%20(niets%20bekend%20dan%208%20dgn%20na%20bekendmaking%20inwerkingtreding)/11.%20APV%202018.doc#_Toc527371678" xlink:type="simple">Artikel 3:2 Bevoegd bestuursorgaan. 39</text:a>
          </text:p>
            <text:p text:style-name="al">
            <text:a xlink:href="file:///P:/DecRegelgeving/Decentrale%20regelgeving/CVDR%20regelgeving/1.%20Avv'en%20(niets%20bekend%20dan%208%20dgn%20na%20bekendmaking%20inwerkingtreding)/11.%20APV%202018.doc#_Toc527371679" xlink:type="simple">Artikel 3:3 Nadere regels 39</text:a>
          </text:p>
            <text:p text:style-name="al">
            <text:a xlink:href="file:///P:/DecRegelgeving/Decentrale%20regelgeving/CVDR%20regelgeving/1.%20Avv'en%20(niets%20bekend%20dan%208%20dgn%20na%20bekendmaking%20inwerkingtreding)/11.%20APV%202018.doc#_Toc527371680" xlink:type="simple">Afdeling 2. Seksinrichtingen, straatprostitutie, sekswinkels en dergelijke. 39</text:a>
          </text:p>
            <text:p text:style-name="al">
            <text:a xlink:href="file:///P:/DecRegelgeving/Decentrale%20regelgeving/CVDR%20regelgeving/1.%20Avv'en%20(niets%20bekend%20dan%208%20dgn%20na%20bekendmaking%20inwerkingtreding)/11.%20APV%202018.doc#_Toc527371681" xlink:type="simple">Artikel 3:4 Seksinrichtingen. 39</text:a>
          </text:p>
            <text:p text:style-name="al">
            <text:a xlink:href="file:///P:/DecRegelgeving/Decentrale%20regelgeving/CVDR%20regelgeving/1.%20Avv'en%20(niets%20bekend%20dan%208%20dgn%20na%20bekendmaking%20inwerkingtreding)/11.%20APV%202018.doc#_Toc527371682" xlink:type="simple">Artikel 3:5 Gedragseisen exploitant en beheerder 40</text:a>
          </text:p>
            <text:p text:style-name="al">
            <text:a xlink:href="file:///P:/DecRegelgeving/Decentrale%20regelgeving/CVDR%20regelgeving/1.%20Avv'en%20(niets%20bekend%20dan%208%20dgn%20na%20bekendmaking%20inwerkingtreding)/11.%20APV%202018.doc#_Toc527371683" xlink:type="simple">Artikel 3:6 Sluitingstijden. 41</text:a>
          </text:p>
            <text:p text:style-name="al">
            <text:a xlink:href="file:///P:/DecRegelgeving/Decentrale%20regelgeving/CVDR%20regelgeving/1.%20Avv'en%20(niets%20bekend%20dan%208%20dgn%20na%20bekendmaking%20inwerkingtreding)/11.%20APV%202018.doc#_Toc527371684" xlink:type="simple">Artikel 3:7 Tijdelijke afwijking sluitingstijden; (tijdelijke) sluiting. 41</text:a>
          </text:p>
            <text:p text:style-name="al">
            <text:a xlink:href="file:///P:/DecRegelgeving/Decentrale%20regelgeving/CVDR%20regelgeving/1.%20Avv'en%20(niets%20bekend%20dan%208%20dgn%20na%20bekendmaking%20inwerkingtreding)/11.%20APV%202018.doc#_Toc527371685" xlink:type="simple">Artikel 3:8 Aanwezigheid van en toezicht door exploitant en beheerder 41</text:a>
          </text:p>
            <text:p text:style-name="al">
            <text:a xlink:href="file:///P:/DecRegelgeving/Decentrale%20regelgeving/CVDR%20regelgeving/1.%20Avv'en%20(niets%20bekend%20dan%208%20dgn%20na%20bekendmaking%20inwerkingtreding)/11.%20APV%202018.doc#_Toc527371686" xlink:type="simple">Artikel 3:9 Straatprostitutie. 42</text:a>
          </text:p>
            <text:p text:style-name="al">
            <text:a xlink:href="file:///P:/DecRegelgeving/Decentrale%20regelgeving/CVDR%20regelgeving/1.%20Avv'en%20(niets%20bekend%20dan%208%20dgn%20na%20bekendmaking%20inwerkingtreding)/11.%20APV%202018.doc#_Toc527371687" xlink:type="simple">Artikel 3:10 Sekswinkels 42</text:a>
          </text:p>
            <text:p text:style-name="al">
            <text:a xlink:href="file:///P:/DecRegelgeving/Decentrale%20regelgeving/CVDR%20regelgeving/1.%20Avv'en%20(niets%20bekend%20dan%208%20dgn%20na%20bekendmaking%20inwerkingtreding)/11.%20APV%202018.doc#_Toc527371688" xlink:type="simple">Artikel 3:11 Tentoonstellen, aanbieden en aanbrengen van erotisch-pornografische goederen, afbeeldingen en dergelijke. 42</text:a>
          </text:p>
            <text:p text:style-name="al">
            <text:a xlink:href="file:///P:/DecRegelgeving/Decentrale%20regelgeving/CVDR%20regelgeving/1.%20Avv'en%20(niets%20bekend%20dan%208%20dgn%20na%20bekendmaking%20inwerkingtreding)/11.%20APV%202018.doc#_Toc527371689" xlink:type="simple">Afdeling 3. Beslissingstermijn; weigeringsgronden. 43</text:a>
          </text:p>
            <text:p text:style-name="al">
            <text:a xlink:href="file:///P:/DecRegelgeving/Decentrale%20regelgeving/CVDR%20regelgeving/1.%20Avv'en%20(niets%20bekend%20dan%208%20dgn%20na%20bekendmaking%20inwerkingtreding)/11.%20APV%202018.doc#_Toc527371690" xlink:type="simple">Artikel 3:12 Beslissingstermijn. 43</text:a>
          </text:p>
            <text:p text:style-name="al">
            <text:a xlink:href="file:///P:/DecRegelgeving/Decentrale%20regelgeving/CVDR%20regelgeving/1.%20Avv'en%20(niets%20bekend%20dan%208%20dgn%20na%20bekendmaking%20inwerkingtreding)/11.%20APV%202018.doc#_Toc527371691" xlink:type="simple">Artikel 3:13 Weigeringsgronden. 43</text:a>
          </text:p>
            <text:p text:style-name="al">
            <text:a xlink:href="file:///P:/DecRegelgeving/Decentrale%20regelgeving/CVDR%20regelgeving/1.%20Avv'en%20(niets%20bekend%20dan%208%20dgn%20na%20bekendmaking%20inwerkingtreding)/11.%20APV%202018.doc#_Toc527371692" xlink:type="simple">Artikel 3:14 Beëindiging exploitatie. 43</text:a>
          </text:p>
            <text:p text:style-name="al">
            <text:a xlink:href="file:///P:/DecRegelgeving/Decentrale%20regelgeving/CVDR%20regelgeving/1.%20Avv'en%20(niets%20bekend%20dan%208%20dgn%20na%20bekendmaking%20inwerkingtreding)/11.%20APV%202018.doc#_Toc527371694" xlink:type="simple">Afdeling 4. Wijziging beheer 43</text:a>
          </text:p>
            <text:p text:style-name="al">
            <text:a xlink:href="file:///P:/DecRegelgeving/Decentrale%20regelgeving/CVDR%20regelgeving/1.%20Avv'en%20(niets%20bekend%20dan%208%20dgn%20na%20bekendmaking%20inwerkingtreding)/11.%20APV%202018.doc#_Toc527371695" xlink:type="simple">Artikel 3:15 Wijziging beheer 43</text:a>
          </text:p>
            <text:p text:style-name="al">
            <text:a xlink:href="file:///P:/DecRegelgeving/Decentrale%20regelgeving/CVDR%20regelgeving/1.%20Avv'en%20(niets%20bekend%20dan%208%20dgn%20na%20bekendmaking%20inwerkingtreding)/11.%20APV%202018.doc#_Toc527371696" xlink:type="simple">Hoofdstuk 4. Bescherming van het milieu en het natuurschoon en zorg voor het uiterlijk aanzien van de gemeente. 44</text:a>
          </text:p>
            <text:p text:style-name="al">
            <text:a xlink:href="file:///P:/DecRegelgeving/Decentrale%20regelgeving/CVDR%20regelgeving/1.%20Avv'en%20(niets%20bekend%20dan%208%20dgn%20na%20bekendmaking%20inwerkingtreding)/11.%20APV%202018.doc#_Toc527371697" xlink:type="simple">Afdeling 1. Geluidhinder en verlichting. 44</text:a>
          </text:p>
            <text:p text:style-name="al">
            <text:a xlink:href="file:///P:/DecRegelgeving/Decentrale%20regelgeving/CVDR%20regelgeving/1.%20Avv'en%20(niets%20bekend%20dan%208%20dgn%20na%20bekendmaking%20inwerkingtreding)/11.%20APV%202018.doc#_Toc527371698" xlink:type="simple">Artikel 4:1 Begripsbepalingen. 44</text:a>
          </text:p>
            <text:p text:style-name="al">
            <text:a xlink:href="file:///P:/DecRegelgeving/Decentrale%20regelgeving/CVDR%20regelgeving/1.%20Avv'en%20(niets%20bekend%20dan%208%20dgn%20na%20bekendmaking%20inwerkingtreding)/11.%20APV%202018.doc#_Toc527371699" xlink:type="simple">Artikel 4:2 Aanwijzing collectieve festiviteiten. 44</text:a>
          </text:p>
            <text:p text:style-name="al">
            <text:a xlink:href="file:///P:/DecRegelgeving/Decentrale%20regelgeving/CVDR%20regelgeving/1.%20Avv'en%20(niets%20bekend%20dan%208%20dgn%20na%20bekendmaking%20inwerkingtreding)/11.%20APV%202018.doc#_Toc527371700" xlink:type="simple">Artikel 4:3 Kennisgeving incidentele festiviteiten. 45</text:a>
          </text:p>
            <text:p text:style-name="al">
            <text:a xlink:href="file:///P:/DecRegelgeving/Decentrale%20regelgeving/CVDR%20regelgeving/1.%20Avv'en%20(niets%20bekend%20dan%208%20dgn%20na%20bekendmaking%20inwerkingtreding)/11.%20APV%202018.doc#_Toc527371701" xlink:type="simple">Artikel 4:4 Verboden incidentele festiviteiten. 45</text:a>
          </text:p>
            <text:p text:style-name="al">
            <text:a xlink:href="file:///P:/DecRegelgeving/Decentrale%20regelgeving/CVDR%20regelgeving/1.%20Avv'en%20(niets%20bekend%20dan%208%20dgn%20na%20bekendmaking%20inwerkingtreding)/11.%20APV%202018.doc#_Toc527371702" xlink:type="simple">Artikel 4:5 Onversterkte muziek. 45</text:a>
          </text:p>
            <text:p text:style-name="al">
            <text:a xlink:href="file:///P:/DecRegelgeving/Decentrale%20regelgeving/CVDR%20regelgeving/1.%20Avv'en%20(niets%20bekend%20dan%208%20dgn%20na%20bekendmaking%20inwerkingtreding)/11.%20APV%202018.doc#_Toc527371703" xlink:type="simple">Artikel 4:6 Overige geluidhinder 45</text:a>
          </text:p>
            <text:p text:style-name="al">
            <text:a xlink:href="file:///P:/DecRegelgeving/Decentrale%20regelgeving/CVDR%20regelgeving/1.%20Avv'en%20(niets%20bekend%20dan%208%20dgn%20na%20bekendmaking%20inwerkingtreding)/11.%20APV%202018.doc#_Toc527371704" xlink:type="simple">Afdeling 2. Bodem-, weg- en milieuverontreiniging. 46</text:a>
          </text:p>
            <text:p text:style-name="al">
            <text:a xlink:href="file:///P:/DecRegelgeving/Decentrale%20regelgeving/CVDR%20regelgeving/1.%20Avv'en%20(niets%20bekend%20dan%208%20dgn%20na%20bekendmaking%20inwerkingtreding)/11.%20APV%202018.doc#_Toc527371705" xlink:type="simple">Artikel 4:7 Straatvegen. 46</text:a>
          </text:p>
            <text:p text:style-name="al">
            <text:a xlink:href="file:///P:/DecRegelgeving/Decentrale%20regelgeving/CVDR%20regelgeving/1.%20Avv'en%20(niets%20bekend%20dan%208%20dgn%20na%20bekendmaking%20inwerkingtreding)/11.%20APV%202018.doc#_Toc527371706" xlink:type="simple">Artikel 4:8 Natuurlijke behoefte doen. 46</text:a>
          </text:p>
            <text:p text:style-name="al">
            <text:a xlink:href="file:///P:/DecRegelgeving/Decentrale%20regelgeving/CVDR%20regelgeving/1.%20Avv'en%20(niets%20bekend%20dan%208%20dgn%20na%20bekendmaking%20inwerkingtreding)/11.%20APV%202018.doc#_Toc527371707" xlink:type="simple">Artikel 4:9 Toestand van sloten en andere wateren en niet openbare riolen en putten buiten gebouwen  46</text:a>
          </text:p>
            <text:p text:style-name="al">
            <text:a xlink:href="file:///P:/DecRegelgeving/Decentrale%20regelgeving/CVDR%20regelgeving/1.%20Avv'en%20(niets%20bekend%20dan%208%20dgn%20na%20bekendmaking%20inwerkingtreding)/11.%20APV%202018.doc#_Toc527371708" xlink:type="simple">Afdeling 3. Het bewaren van houtopstanden. 46</text:a>
          </text:p>
            <text:p text:style-name="al">
            <text:a xlink:href="file:///P:/DecRegelgeving/Decentrale%20regelgeving/CVDR%20regelgeving/1.%20Avv'en%20(niets%20bekend%20dan%208%20dgn%20na%20bekendmaking%20inwerkingtreding)/11.%20APV%202018.doc#_Toc527371709" xlink:type="simple">Artikel 4:10 Begripsomschrijvingen. 46</text:a>
          </text:p>
            <text:p text:style-name="al">
            <text:a xlink:href="file:///P:/DecRegelgeving/Decentrale%20regelgeving/CVDR%20regelgeving/1.%20Avv'en%20(niets%20bekend%20dan%208%20dgn%20na%20bekendmaking%20inwerkingtreding)/11.%20APV%202018.doc#_Toc527371710" xlink:type="simple">Artikel 4:11 Omgevingsvergunning voor het vellen van houtopstanden. 47</text:a>
          </text:p>
            <text:p text:style-name="al">
            <text:a xlink:href="file:///P:/DecRegelgeving/Decentrale%20regelgeving/CVDR%20regelgeving/1.%20Avv'en%20(niets%20bekend%20dan%208%20dgn%20na%20bekendmaking%20inwerkingtreding)/11.%20APV%202018.doc#_Toc527371711" xlink:type="simple">Artikel 4:12 Vergunning van rechtswege. 47</text:a>
          </text:p>
            <text:p text:style-name="al">
            <text:a xlink:href="file:///P:/DecRegelgeving/Decentrale%20regelgeving/CVDR%20regelgeving/1.%20Avv'en%20(niets%20bekend%20dan%208%20dgn%20na%20bekendmaking%20inwerkingtreding)/11.%20APV%202018.doc#_Toc527371712" xlink:type="simple">Artikel 4:13 Aanvraag vergunning. 47</text:a>
          </text:p>
            <text:p text:style-name="al">
            <text:a xlink:href="file:///P:/DecRegelgeving/Decentrale%20regelgeving/CVDR%20regelgeving/1.%20Avv'en%20(niets%20bekend%20dan%208%20dgn%20na%20bekendmaking%20inwerkingtreding)/11.%20APV%202018.doc#_Toc527371714" xlink:type="simple">Artikel 4:14 Procedure. 47</text:a>
          </text:p>
            <text:p text:style-name="al">
            <text:a xlink:href="file:///P:/DecRegelgeving/Decentrale%20regelgeving/CVDR%20regelgeving/1.%20Avv'en%20(niets%20bekend%20dan%208%20dgn%20na%20bekendmaking%20inwerkingtreding)/11.%20APV%202018.doc#_Toc527371715" xlink:type="simple">Artikel 4:15 Vervaltermijn vergunning. 47</text:a>
          </text:p>
            <text:p text:style-name="al">
            <text:a xlink:href="file:///P:/DecRegelgeving/Decentrale%20regelgeving/CVDR%20regelgeving/1.%20Avv'en%20(niets%20bekend%20dan%208%20dgn%20na%20bekendmaking%20inwerkingtreding)/11.%20APV%202018.doc#_Toc527371716" xlink:type="simple">Artikel 4:16 Bijzondere vergunningsvoorschriften. 47</text:a>
          </text:p>
            <text:p text:style-name="al">
            <text:a xlink:href="file:///P:/DecRegelgeving/Decentrale%20regelgeving/CVDR%20regelgeving/1.%20Avv'en%20(niets%20bekend%20dan%208%20dgn%20na%20bekendmaking%20inwerkingtreding)/11.%20APV%202018.doc#_Toc527371717" xlink:type="simple">Artikel 4:17 Schadevergoeding. 47</text:a>
          </text:p>
            <text:p text:style-name="al">
            <text:a xlink:href="file:///P:/DecRegelgeving/Decentrale%20regelgeving/CVDR%20regelgeving/1.%20Avv'en%20(niets%20bekend%20dan%208%20dgn%20na%20bekendmaking%20inwerkingtreding)/11.%20APV%202018.doc#_Toc527371718" xlink:type="simple">Artikel 4:18 Afstand van de erfgrenslijn. 48</text:a>
          </text:p>
            <text:p text:style-name="al">
            <text:a xlink:href="file:///P:/DecRegelgeving/Decentrale%20regelgeving/CVDR%20regelgeving/1.%20Avv'en%20(niets%20bekend%20dan%208%20dgn%20na%20bekendmaking%20inwerkingtreding)/11.%20APV%202018.doc#_Toc527371719" xlink:type="simple">Artikel 4:19 Bestrijding van boomziekten. 48</text:a>
          </text:p>
            <text:p text:style-name="al">
            <text:a xlink:href="file:///P:/DecRegelgeving/Decentrale%20regelgeving/CVDR%20regelgeving/1.%20Avv'en%20(niets%20bekend%20dan%208%20dgn%20na%20bekendmaking%20inwerkingtreding)/11.%20APV%202018.doc#_Toc527371720" xlink:type="simple">Artikel 4:20 Bescherming publieke bomen. 48</text:a>
          </text:p>
            <text:p text:style-name="al">
            <text:a xlink:href="file:///P:/DecRegelgeving/Decentrale%20regelgeving/CVDR%20regelgeving/1.%20Avv'en%20(niets%20bekend%20dan%208%20dgn%20na%20bekendmaking%20inwerkingtreding)/11.%20APV%202018.doc#_Toc527371721" xlink:type="simple">Afdeling 4. Maatregelen tegen ontsiering en stankoverlast 48</text:a>
          </text:p>
            <text:p text:style-name="al">
            <text:a xlink:href="file:///P:/DecRegelgeving/Decentrale%20regelgeving/CVDR%20regelgeving/1.%20Avv'en%20(niets%20bekend%20dan%208%20dgn%20na%20bekendmaking%20inwerkingtreding)/11.%20APV%202018.doc#_Toc527371722" xlink:type="simple">Artikel 4:22 Opslag voertuigen, vaartuigen, mest, afvalstoffen enz. 48</text:a>
          </text:p>
            <text:p text:style-name="al">
            <text:a xlink:href="file:///P:/DecRegelgeving/Decentrale%20regelgeving/CVDR%20regelgeving/1.%20Avv'en%20(niets%20bekend%20dan%208%20dgn%20na%20bekendmaking%20inwerkingtreding)/11.%20APV%202018.doc#_Toc527371723" xlink:type="simple">Artikel 4:23 Stankoverlast door gebruik van meststoffen. 49</text:a>
          </text:p>
            <text:p text:style-name="al">
            <text:a xlink:href="file:///P:/DecRegelgeving/Decentrale%20regelgeving/CVDR%20regelgeving/1.%20Avv'en%20(niets%20bekend%20dan%208%20dgn%20na%20bekendmaking%20inwerkingtreding)/11.%20APV%202018.doc#_Toc527371724" xlink:type="simple">Artikel 4:24 Verbod hinderlijke of gevaarlijke reclame. 49</text:a>
          </text:p>
            <text:p text:style-name="al">
            <text:a xlink:href="file:///P:/DecRegelgeving/Decentrale%20regelgeving/CVDR%20regelgeving/1.%20Avv'en%20(niets%20bekend%20dan%208%20dgn%20na%20bekendmaking%20inwerkingtreding)/11.%20APV%202018.doc#_Toc527371725" xlink:type="simple">Artikel 4:25 Vergunningsplicht lichtreclame. 50</text:a>
          </text:p>
            <text:p text:style-name="al">
            <text:a xlink:href="file:///P:/DecRegelgeving/Decentrale%20regelgeving/CVDR%20regelgeving/1.%20Avv'en%20(niets%20bekend%20dan%208%20dgn%20na%20bekendmaking%20inwerkingtreding)/11.%20APV%202018.doc#_Toc527371726" xlink:type="simple">Afdeling 5. Kamperen buiten kampeerterreinen. 50</text:a>
          </text:p>
            <text:p text:style-name="al">
            <text:a xlink:href="file:///P:/DecRegelgeving/Decentrale%20regelgeving/CVDR%20regelgeving/1.%20Avv'en%20(niets%20bekend%20dan%208%20dgn%20na%20bekendmaking%20inwerkingtreding)/11.%20APV%202018.doc#_Toc527371727" xlink:type="simple">Artikel 4:26 Begripsbepaling. 50</text:a>
          </text:p>
            <text:p text:style-name="al">
            <text:a xlink:href="file:///P:/DecRegelgeving/Decentrale%20regelgeving/CVDR%20regelgeving/1.%20Avv'en%20(niets%20bekend%20dan%208%20dgn%20na%20bekendmaking%20inwerkingtreding)/11.%20APV%202018.doc#_Toc527371728" xlink:type="simple">Artikel 4:27 Recreatief nachtverblijf buiten kampeerterreinen. 50</text:a>
          </text:p>
            <text:p text:style-name="al">
            <text:a xlink:href="file:///P:/DecRegelgeving/Decentrale%20regelgeving/CVDR%20regelgeving/1.%20Avv'en%20(niets%20bekend%20dan%208%20dgn%20na%20bekendmaking%20inwerkingtreding)/11.%20APV%202018.doc#_Toc527371729" xlink:type="simple">Artikel 4:28 Aanwijzing kampeerplaatsen. 50</text:a>
          </text:p>
            <text:p text:style-name="al">
            <text:a xlink:href="file:///P:/DecRegelgeving/Decentrale%20regelgeving/CVDR%20regelgeving/1.%20Avv'en%20(niets%20bekend%20dan%208%20dgn%20na%20bekendmaking%20inwerkingtreding)/11.%20APV%202018.doc#_Toc527371730" xlink:type="simple">Hoofdstuk 5. Andere onderwerpen betreffende de huishouding der gemeente. 51</text:a>
          </text:p>
            <text:p text:style-name="al">
            <text:a xlink:href="file:///P:/DecRegelgeving/Decentrale%20regelgeving/CVDR%20regelgeving/1.%20Avv'en%20(niets%20bekend%20dan%208%20dgn%20na%20bekendmaking%20inwerkingtreding)/11.%20APV%202018.doc#_Toc527371731" xlink:type="simple">Afdeling 1. Parkeerexcessen. 51</text:a>
          </text:p>
            <text:p text:style-name="al">
            <text:a xlink:href="file:///P:/DecRegelgeving/Decentrale%20regelgeving/CVDR%20regelgeving/1.%20Avv'en%20(niets%20bekend%20dan%208%20dgn%20na%20bekendmaking%20inwerkingtreding)/11.%20APV%202018.doc#_Toc527371732" xlink:type="simple">Artikel 5:1 begripsbepalingen. 51</text:a>
          </text:p>
            <text:p text:style-name="al">
            <text:a xlink:href="file:///P:/DecRegelgeving/Decentrale%20regelgeving/CVDR%20regelgeving/1.%20Avv'en%20(niets%20bekend%20dan%208%20dgn%20na%20bekendmaking%20inwerkingtreding)/11.%20APV%202018.doc#_Toc527371734" xlink:type="simple">Artikel 5:2 Parkeren van voertuigen van autobedrijf e.d. 51</text:a>
          </text:p>
            <text:p text:style-name="al">
            <text:a xlink:href="file:///P:/DecRegelgeving/Decentrale%20regelgeving/CVDR%20regelgeving/1.%20Avv'en%20(niets%20bekend%20dan%208%20dgn%20na%20bekendmaking%20inwerkingtreding)/11.%20APV%202018.doc#_Toc527371735" xlink:type="simple">Artikel 5:3 Te koop aanbieden van voertuigen. 51</text:a>
          </text:p>
            <text:p text:style-name="al">
            <text:a xlink:href="file:///P:/DecRegelgeving/Decentrale%20regelgeving/CVDR%20regelgeving/1.%20Avv'en%20(niets%20bekend%20dan%208%20dgn%20na%20bekendmaking%20inwerkingtreding)/11.%20APV%202018.doc#_Toc527371736" xlink:type="simple">Artikel 5:4 Defecte voertuigen. 51</text:a>
          </text:p>
            <text:p text:style-name="al">
            <text:a xlink:href="file:///P:/DecRegelgeving/Decentrale%20regelgeving/CVDR%20regelgeving/1.%20Avv'en%20(niets%20bekend%20dan%208%20dgn%20na%20bekendmaking%20inwerkingtreding)/11.%20APV%202018.doc#_Toc527371737" xlink:type="simple">Artikel 5:5 Overlast van fiets of bromfiets 51</text:a>
          </text:p>
            <text:p text:style-name="al">
            <text:a xlink:href="file:///P:/DecRegelgeving/Decentrale%20regelgeving/CVDR%20regelgeving/1.%20Avv'en%20(niets%20bekend%20dan%208%20dgn%20na%20bekendmaking%20inwerkingtreding)/11.%20APV%202018.doc#_Toc527371738" xlink:type="simple">Artikel 5:6 Voertuigwrakken. 52</text:a>
          </text:p>
            <text:p text:style-name="al">
            <text:a xlink:href="file:///P:/DecRegelgeving/Decentrale%20regelgeving/CVDR%20regelgeving/1.%20Avv'en%20(niets%20bekend%20dan%208%20dgn%20na%20bekendmaking%20inwerkingtreding)/11.%20APV%202018.doc#_Toc527371739" xlink:type="simple">Artikel 5:7 Kampeermiddelen e.a. 52</text:a>
          </text:p>
            <text:p text:style-name="al">
            <text:a xlink:href="file:///P:/DecRegelgeving/Decentrale%20regelgeving/CVDR%20regelgeving/1.%20Avv'en%20(niets%20bekend%20dan%208%20dgn%20na%20bekendmaking%20inwerkingtreding)/11.%20APV%202018.doc#_Toc527371740" xlink:type="simple">Artikel 5:8 Parkeren van reclamevoertuigen. 52</text:a>
          </text:p>
            <text:p text:style-name="al">
            <text:a xlink:href="file:///P:/DecRegelgeving/Decentrale%20regelgeving/CVDR%20regelgeving/1.%20Avv'en%20(niets%20bekend%20dan%208%20dgn%20na%20bekendmaking%20inwerkingtreding)/11.%20APV%202018.doc#_Toc527371741" xlink:type="simple">Artikel 5:9 Parkeren van grote voertuigen. 52</text:a>
          </text:p>
            <text:p text:style-name="al">
            <text:a xlink:href="file:///P:/DecRegelgeving/Decentrale%20regelgeving/CVDR%20regelgeving/1.%20Avv'en%20(niets%20bekend%20dan%208%20dgn%20na%20bekendmaking%20inwerkingtreding)/11.%20APV%202018.doc#_Toc527371742" xlink:type="simple">Artikel 5:10 Parkeren van uitzichtbelemmerende voertuigen. 53</text:a>
          </text:p>
            <text:p text:style-name="al">
            <text:a xlink:href="file:///P:/DecRegelgeving/Decentrale%20regelgeving/CVDR%20regelgeving/1.%20Avv'en%20(niets%20bekend%20dan%208%20dgn%20na%20bekendmaking%20inwerkingtreding)/11.%20APV%202018.doc#_Toc527371743" xlink:type="simple">Artikel 5:11 Parkeren anders dan op de rijbaan. 53</text:a>
          </text:p>
            <text:p text:style-name="al">
            <text:a xlink:href="file:///P:/DecRegelgeving/Decentrale%20regelgeving/CVDR%20regelgeving/1.%20Avv'en%20(niets%20bekend%20dan%208%20dgn%20na%20bekendmaking%20inwerkingtreding)/11.%20APV%202018.doc#_Toc527371745" xlink:type="simple">Artikel 5:12 Aantasting groenvoorzieningen door voertuigen. 53</text:a>
          </text:p>
            <text:p text:style-name="al">
            <text:a xlink:href="file:///P:/DecRegelgeving/Decentrale%20regelgeving/CVDR%20regelgeving/1.%20Avv'en%20(niets%20bekend%20dan%208%20dgn%20na%20bekendmaking%20inwerkingtreding)/11.%20APV%202018.doc#_Toc527371746" xlink:type="simple">Afdeling 2. Collecteren. 54</text:a>
          </text:p>
            <text:p text:style-name="al">
            <text:a xlink:href="file:///P:/DecRegelgeving/Decentrale%20regelgeving/CVDR%20regelgeving/1.%20Avv'en%20(niets%20bekend%20dan%208%20dgn%20na%20bekendmaking%20inwerkingtreding)/11.%20APV%202018.doc#_Toc527371747" xlink:type="simple">Artikel 5:13 Inzameling van geld of goederen. 54</text:a>
          </text:p>
            <text:p text:style-name="al">
            <text:a xlink:href="file:///P:/DecRegelgeving/Decentrale%20regelgeving/CVDR%20regelgeving/1.%20Avv'en%20(niets%20bekend%20dan%208%20dgn%20na%20bekendmaking%20inwerkingtreding)/11.%20APV%202018.doc#_Toc527371748" xlink:type="simple">Afdeling 3. Venten. 54</text:a>
          </text:p>
            <text:p text:style-name="al">
            <text:a xlink:href="file:///P:/DecRegelgeving/Decentrale%20regelgeving/CVDR%20regelgeving/1.%20Avv'en%20(niets%20bekend%20dan%208%20dgn%20na%20bekendmaking%20inwerkingtreding)/11.%20APV%202018.doc#_Toc527371749" xlink:type="simple">Artikel 5:14 Begripsbepaling. 54</text:a>
          </text:p>
            <text:p text:style-name="al">
            <text:a xlink:href="file:///P:/DecRegelgeving/Decentrale%20regelgeving/CVDR%20regelgeving/1.%20Avv'en%20(niets%20bekend%20dan%208%20dgn%20na%20bekendmaking%20inwerkingtreding)/11.%20APV%202018.doc#_Toc527371750" xlink:type="simple">Artikel 5:15 Ventverbod. 54</text:a>
          </text:p>
            <text:p text:style-name="al">
            <text:a xlink:href="file:///P:/DecRegelgeving/Decentrale%20regelgeving/CVDR%20regelgeving/1.%20Avv'en%20(niets%20bekend%20dan%208%20dgn%20na%20bekendmaking%20inwerkingtreding)/11.%20APV%202018.doc#_Toc527371751" xlink:type="simple">Afdeling 4. Standplaatsen. 55</text:a>
          </text:p>
            <text:p text:style-name="al">
            <text:a xlink:href="file:///P:/DecRegelgeving/Decentrale%20regelgeving/CVDR%20regelgeving/1.%20Avv'en%20(niets%20bekend%20dan%208%20dgn%20na%20bekendmaking%20inwerkingtreding)/11.%20APV%202018.doc#_Toc527371752" xlink:type="simple">Artikel 5:17 Begripsbepaling. 55</text:a>
          </text:p>
            <text:p text:style-name="al">
            <text:a xlink:href="file:///P:/DecRegelgeving/Decentrale%20regelgeving/CVDR%20regelgeving/1.%20Avv'en%20(niets%20bekend%20dan%208%20dgn%20na%20bekendmaking%20inwerkingtreding)/11.%20APV%202018.doc#_Toc527371753" xlink:type="simple">Artikel 5:18 Standplaatsvergunning en weigeringsgronden. 55</text:a>
          </text:p>
            <text:p text:style-name="al">
            <text:a xlink:href="file:///P:/DecRegelgeving/Decentrale%20regelgeving/CVDR%20regelgeving/1.%20Avv'en%20(niets%20bekend%20dan%208%20dgn%20na%20bekendmaking%20inwerkingtreding)/11.%20APV%202018.doc#_Toc527371754" xlink:type="simple">Artikel 5:19 Toestemming rechthebbende. 55</text:a>
          </text:p>
            <text:p text:style-name="al">
            <text:a xlink:href="file:///P:/DecRegelgeving/Decentrale%20regelgeving/CVDR%20regelgeving/1.%20Avv'en%20(niets%20bekend%20dan%208%20dgn%20na%20bekendmaking%20inwerkingtreding)/11.%20APV%202018.doc#_Toc527371755" xlink:type="simple">Artikel 5:20 Afbakeningsbepalingen. 55</text:a>
          </text:p>
            <text:p text:style-name="al">
            <text:a xlink:href="file:///P:/DecRegelgeving/Decentrale%20regelgeving/CVDR%20regelgeving/1.%20Avv'en%20(niets%20bekend%20dan%208%20dgn%20na%20bekendmaking%20inwerkingtreding)/11.%20APV%202018.doc#_Toc527371756" xlink:type="simple">Afdeling 5. Snuffelmarkten. 55</text:a>
          </text:p>
            <text:p text:style-name="al">
            <text:a xlink:href="file:///P:/DecRegelgeving/Decentrale%20regelgeving/CVDR%20regelgeving/1.%20Avv'en%20(niets%20bekend%20dan%208%20dgn%20na%20bekendmaking%20inwerkingtreding)/11.%20APV%202018.doc#_Toc527371757" xlink:type="simple">Artikel 5:22 Begripsbepaling. 55</text:a>
          </text:p>
            <text:p text:style-name="al">
            <text:a xlink:href="file:///P:/DecRegelgeving/Decentrale%20regelgeving/CVDR%20regelgeving/1.%20Avv'en%20(niets%20bekend%20dan%208%20dgn%20na%20bekendmaking%20inwerkingtreding)/11.%20APV%202018.doc#_Toc527371758" xlink:type="simple">Artikel 5:23 Organiseren van een snuffelmarkt 56</text:a>
          </text:p>
            <text:p text:style-name="al">
            <text:a xlink:href="file:///P:/DecRegelgeving/Decentrale%20regelgeving/CVDR%20regelgeving/1.%20Avv'en%20(niets%20bekend%20dan%208%20dgn%20na%20bekendmaking%20inwerkingtreding)/11.%20APV%202018.doc#_Toc527371759" xlink:type="simple">Afdeling 6. Openbaar water 56</text:a>
          </text:p>
            <text:p text:style-name="al">
            <text:a xlink:href="file:///P:/DecRegelgeving/Decentrale%20regelgeving/CVDR%20regelgeving/1.%20Avv'en%20(niets%20bekend%20dan%208%20dgn%20na%20bekendmaking%20inwerkingtreding)/11.%20APV%202018.doc#_Toc527371760" xlink:type="simple">Artikel 5:24 Voorwerpen op, in of boven openbaar water 56</text:a>
          </text:p>
            <text:p text:style-name="al">
            <text:a xlink:href="file:///P:/DecRegelgeving/Decentrale%20regelgeving/CVDR%20regelgeving/1.%20Avv'en%20(niets%20bekend%20dan%208%20dgn%20na%20bekendmaking%20inwerkingtreding)/11.%20APV%202018.doc#_Toc527371761" xlink:type="simple">Artikel 5:25 Ligplaats woonschepen en overige vaartuigen. 56</text:a>
          </text:p>
            <text:p text:style-name="al">
            <text:a xlink:href="file:///P:/DecRegelgeving/Decentrale%20regelgeving/CVDR%20regelgeving/1.%20Avv'en%20(niets%20bekend%20dan%208%20dgn%20na%20bekendmaking%20inwerkingtreding)/11.%20APV%202018.doc#_Toc527371762" xlink:type="simple">Artikel 5:26 Aanwijzingen ligplaats 57</text:a>
          </text:p>
            <text:p text:style-name="al">
            <text:a xlink:href="file:///P:/DecRegelgeving/Decentrale%20regelgeving/CVDR%20regelgeving/1.%20Avv'en%20(niets%20bekend%20dan%208%20dgn%20na%20bekendmaking%20inwerkingtreding)/11.%20APV%202018.doc#_Toc527371763" xlink:type="simple">Artikel 5:27 Verbod innemen ligplaats 57</text:a>
          </text:p>
            <text:p text:style-name="al">
            <text:a xlink:href="file:///P:/DecRegelgeving/Decentrale%20regelgeving/CVDR%20regelgeving/1.%20Avv'en%20(niets%20bekend%20dan%208%20dgn%20na%20bekendmaking%20inwerkingtreding)/11.%20APV%202018.doc#_Toc527371764" xlink:type="simple">Artikel 5:28 Beschadigen van waterstaatswerken. 57</text:a>
          </text:p>
            <text:p text:style-name="al">
            <text:a xlink:href="file:///P:/DecRegelgeving/Decentrale%20regelgeving/CVDR%20regelgeving/1.%20Avv'en%20(niets%20bekend%20dan%208%20dgn%20na%20bekendmaking%20inwerkingtreding)/11.%20APV%202018.doc#_Toc527371765" xlink:type="simple">Artikel 5:29 Reddingsmiddelen. 57</text:a>
          </text:p>
            <text:p text:style-name="al">
            <text:a xlink:href="file:///P:/DecRegelgeving/Decentrale%20regelgeving/CVDR%20regelgeving/1.%20Avv'en%20(niets%20bekend%20dan%208%20dgn%20na%20bekendmaking%20inwerkingtreding)/11.%20APV%202018.doc#_Toc527371766" xlink:type="simple">Artikel 5:30 Veiligheid op het water 58</text:a>
          </text:p>
            <text:p text:style-name="al">
            <text:a xlink:href="file:///P:/DecRegelgeving/Decentrale%20regelgeving/CVDR%20regelgeving/1.%20Avv'en%20(niets%20bekend%20dan%208%20dgn%20na%20bekendmaking%20inwerkingtreding)/11.%20APV%202018.doc#_Toc527371767" xlink:type="simple">Artikel 5:31 Overlast aan vaartuigen. 58</text:a>
          </text:p>
            <text:p text:style-name="al">
            <text:a xlink:href="file:///P:/DecRegelgeving/Decentrale%20regelgeving/CVDR%20regelgeving/1.%20Avv'en%20(niets%20bekend%20dan%208%20dgn%20na%20bekendmaking%20inwerkingtreding)/11.%20APV%202018.doc#_Toc527371768" xlink:type="simple">Afdeling 7. Crossterreinen en gemotoriseerd en ruiterverkeer in natuurgebieden. 58</text:a>
          </text:p>
            <text:p text:style-name="al">
            <text:a xlink:href="file:///P:/DecRegelgeving/Decentrale%20regelgeving/CVDR%20regelgeving/1.%20Avv'en%20(niets%20bekend%20dan%208%20dgn%20na%20bekendmaking%20inwerkingtreding)/11.%20APV%202018.doc#_Toc527371769" xlink:type="simple">Artikel 5:32 Crossterreinen. 58</text:a>
          </text:p>
            <text:p text:style-name="al">
            <text:a xlink:href="file:///P:/DecRegelgeving/Decentrale%20regelgeving/CVDR%20regelgeving/1.%20Avv'en%20(niets%20bekend%20dan%208%20dgn%20na%20bekendmaking%20inwerkingtreding)/11.%20APV%202018.doc#_Toc527371770" xlink:type="simple">Artikel 5:33 Beperking verkeer in natuurgebieden. 58</text:a>
          </text:p>
            <text:p text:style-name="al">
            <text:a xlink:href="file:///P:/DecRegelgeving/Decentrale%20regelgeving/CVDR%20regelgeving/1.%20Avv'en%20(niets%20bekend%20dan%208%20dgn%20na%20bekendmaking%20inwerkingtreding)/11.%20APV%202018.doc#_Toc527371771" xlink:type="simple">Afdeling 8. Verbod vuur te stoken. 59</text:a>
          </text:p>
            <text:p text:style-name="al">
            <text:a xlink:href="file:///P:/DecRegelgeving/Decentrale%20regelgeving/CVDR%20regelgeving/1.%20Avv'en%20(niets%20bekend%20dan%208%20dgn%20na%20bekendmaking%20inwerkingtreding)/11.%20APV%202018.doc#_Toc527371772" xlink:type="simple">Artikel 5:34 Verbod afvalstoffen te verbranden buiten inrichtingen of anderszins vuur te stoken  59</text:a>
          </text:p>
            <text:p text:style-name="al">
            <text:a xlink:href="file:///P:/DecRegelgeving/Decentrale%20regelgeving/CVDR%20regelgeving/1.%20Avv'en%20(niets%20bekend%20dan%208%20dgn%20na%20bekendmaking%20inwerkingtreding)/11.%20APV%202018.doc#_Toc527371773" xlink:type="simple">Afdeling 9. Verstrooiing van as 60</text:a>
          </text:p>
            <text:p text:style-name="al">
            <text:a xlink:href="file:///P:/DecRegelgeving/Decentrale%20regelgeving/CVDR%20regelgeving/1.%20Avv'en%20(niets%20bekend%20dan%208%20dgn%20na%20bekendmaking%20inwerkingtreding)/11.%20APV%202018.doc#_Toc527371774" xlink:type="simple">Artikel 5:35 Begripsbepaling. 60</text:a>
          </text:p>
            <text:p text:style-name="al">
            <text:a xlink:href="file:///P:/DecRegelgeving/Decentrale%20regelgeving/CVDR%20regelgeving/1.%20Avv'en%20(niets%20bekend%20dan%208%20dgn%20na%20bekendmaking%20inwerkingtreding)/11.%20APV%202018.doc#_Toc527371775" xlink:type="simple">Artikel 5:36 Verboden plaatsen. 60</text:a>
          </text:p>
            <text:p text:style-name="al">
            <text:a xlink:href="file:///P:/DecRegelgeving/Decentrale%20regelgeving/CVDR%20regelgeving/1.%20Avv'en%20(niets%20bekend%20dan%208%20dgn%20na%20bekendmaking%20inwerkingtreding)/11.%20APV%202018.doc#_Toc527371776" xlink:type="simple">Artikel 5:37 Hinder of overlast 60</text:a>
          </text:p>
            <text:p text:style-name="al">
            <text:a xlink:href="file:///P:/DecRegelgeving/Decentrale%20regelgeving/CVDR%20regelgeving/1.%20Avv'en%20(niets%20bekend%20dan%208%20dgn%20na%20bekendmaking%20inwerkingtreding)/11.%20APV%202018.doc#_Toc527371777" xlink:type="simple">Hoofdstuk 6. Straf-, overgangs- en slotbepalingen. 60</text:a>
          </text:p>
            <text:p text:style-name="al">
            <text:a xlink:href="file:///P:/DecRegelgeving/Decentrale%20regelgeving/CVDR%20regelgeving/1.%20Avv'en%20(niets%20bekend%20dan%208%20dgn%20na%20bekendmaking%20inwerkingtreding)/11.%20APV%202018.doc#_Toc527371778" xlink:type="simple">Artikel 6:1 Strafbepaling. 60</text:a>
          </text:p>
            <text:p text:style-name="al">
            <text:a xlink:href="file:///P:/DecRegelgeving/Decentrale%20regelgeving/CVDR%20regelgeving/1.%20Avv'en%20(niets%20bekend%20dan%208%20dgn%20na%20bekendmaking%20inwerkingtreding)/11.%20APV%202018.doc#_Toc527371779" xlink:type="simple">Artikel 6:2 Toezichthouders 60</text:a>
          </text:p>
            <text:p text:style-name="al">
            <text:a xlink:href="file:///P:/DecRegelgeving/Decentrale%20regelgeving/CVDR%20regelgeving/1.%20Avv'en%20(niets%20bekend%20dan%208%20dgn%20na%20bekendmaking%20inwerkingtreding)/11.%20APV%202018.doc#_Toc527371780" xlink:type="simple">Artikel 6:3 Binnentreden woningen. 61</text:a>
          </text:p>
            <text:p text:style-name="al">
            <text:a xlink:href="file:///P:/DecRegelgeving/Decentrale%20regelgeving/CVDR%20regelgeving/1.%20Avv'en%20(niets%20bekend%20dan%208%20dgn%20na%20bekendmaking%20inwerkingtreding)/11.%20APV%202018.doc#_Toc527371781" xlink:type="simple">Artikel 6:4 Intrekking oude verordening. 61</text:a>
          </text:p>
            <text:p text:style-name="al">
            <text:a xlink:href="file:///P:/DecRegelgeving/Decentrale%20regelgeving/CVDR%20regelgeving/1.%20Avv'en%20(niets%20bekend%20dan%208%20dgn%20na%20bekendmaking%20inwerkingtreding)/11.%20APV%202018.doc#_Toc527371782" xlink:type="simple">Artikel 6:5 Overgangsbepaling. 61</text:a>
          </text:p>
            <text:p text:style-name="al">
            <text:a xlink:href="file:///P:/DecRegelgeving/Decentrale%20regelgeving/CVDR%20regelgeving/1.%20Avv'en%20(niets%20bekend%20dan%208%20dgn%20na%20bekendmaking%20inwerkingtreding)/11.%20APV%202018.doc#_Toc527371783" xlink:type="simple">Artikel 6.6 Inwerkingtreding. 61</text:a>
          </text:p>
            <text:p text:style-name="al">
            <text:a xlink:href="file:///P:/DecRegelgeving/Decentrale%20regelgeving/CVDR%20regelgeving/1.%20Avv'en%20(niets%20bekend%20dan%208%20dgn%20na%20bekendmaking%20inwerkingtreding)/11.%20APV%202018.doc#_Toc527371784" xlink:type="simple">Artikel 6:7 Citeertitel 61</text:a>
          </text:p>
            <text:p text:style-name="al">
            <text:a xlink:href="file:///P:/DecRegelgeving/Decentrale%20regelgeving/CVDR%20regelgeving/1.%20Avv'en%20(niets%20bekend%20dan%208%20dgn%20na%20bekendmaking%20inwerkingtreding)/11.%20APV%202018.doc#_Toc527371785" xlink:type="simple">Toelichting hoofdstuk 2 afdeling 8a. 62</text:a>
          </text:p>
            <text:p text:style-name="al">
            <text:a xlink:href="file:///P:/DecRegelgeving/Decentrale%20regelgeving/CVDR%20regelgeving/1.%20Avv'en%20(niets%20bekend%20dan%208%20dgn%20na%20bekendmaking%20inwerkingtreding)/11.%20APV%202018.doc#_Toc527371786" xlink:type="simple">Toelichting artikel 2:77b. 63</text:a>
          </text:p>
            <text:p text:style-name="al">
            <text:a xlink:href="file:///P:/DecRegelgeving/Decentrale%20regelgeving/CVDR%20regelgeving/1.%20Avv'en%20(niets%20bekend%20dan%208%20dgn%20na%20bekendmaking%20inwerkingtreding)/11.%20APV%202018.doc#_Toc527371787" xlink:type="simple">Toelichting artikel 2:77c  65</text:a>
          </text:p>
            <text:p text:style-name="al"/>
          </text:section>
          <text:section text:name="hoofdstuk_id1-3-2-2-2" text:style-name="hoofdstuk">
            <text:p text:style-name="artikel_kop_titel"><text:span text:style-name="label"> Hoofdstuk </text:span> <text:span text:style-name="nr"> 1. Algemene bepalingen  </text:span> </text:p>
            <text:p text:style-name="hoofdstuk_bottom"/>
          </text:section>
          <text:section text:name="artikel_id1-3-2-2-3" text:style-name="artikel">
            <text:p text:style-name="artikel_kop_titel"><text:span text:style-name="artikel_kop_label">Artikel</text:span> <text:span text:style-name="artikel_kop_nr"> 1:1 Begripsbepalingen  </text:span> </text:p>
            <text:p text:style-name="al">In deze verordening wordt verstaan onder:</text:p>
            <text:p text:style-name="al">bebouwde kom: de bebouwde kom of kommen waarvan gedeputeerde staten de grenzen hebben vastgesteld overeenkomstig artikel 27, tweede lid, van de Wegenwet, bij hun besluit van 9 januari 2002.</text:p>
            <text:p text:style-name="al">bevoegd gezag: bestuursorgaan dat bevoegd is tot het nemen van een besluit ten aanzien van een omgevingsvergunning als bedoeld in artikel 2.1 en 2.2 van de Wet algemene bepalingen omgevingsrecht of ten aanzien van een al verleende omgevingsvergunning dan wel, bij het ontbreken van een bestuursorgaan als bedoeld in dat artikellid, het college of de burgemeester.</text:p>
            <text:p text:style-name="al">bouwwerk: hetgeen daaronder wordt verstaan in artikel 1 van de Bouwverordening.</text:p>
            <text:p text:style-name="al">bromfiets: hetgeen daaronder wordt verstaan in artikel 1, eerste lid, onder e, van de Wegenverkeerswet 1994.</text:p>
            <text:p text:style-name="al">college: het college van burgemeester en wethouders.</text:p>
            <text:p text:style-name="al">gebouw: hetgeen daaronder wordt verstaan in artikel 1, eerste lid, onder c, van de Woningwet.</text:p>
            <text:p text:style-name="al">handelsreclame: iedere openbare aanprijzing van goederen of diensten, waarmee kennelijk beoogd wordt een commercieel belang te dienen.</text:p>
            <text:p text:style-name="al">motorvoertuig: hetgeen daaronder wordt verstaan in artikel 1 van het Reglement verkeersregels en verkeerstekens 1990.</text:p>
            <text:p text:style-name="al">openbaar water: wateren die voor het publiek bevaarbaar of op andere wijze toegankelijk zijn.</text:p>
            <text:p text:style-name="al">openbare plaats: een voor het publiek toegankelijke plaats, waaronder begrepen de weg als bedoeld onder b.</text:p>
            <text:p text:style-name="al">parkeren: hetgeen daaronder wordt verstaan in artikel 1 van het Reglement verkeersregels en verkeerstekens 1990.</text:p>
            <text:p text:style-name="al">rechthebbende: degene die over een zaak zeggenschap heeft krachtens een zakelijk of persoonlijk recht.</text:p>
            <text:p text:style-name="al">voertuig: hetgeen daaronder wordt verstaan in artikel 1 van het Reglement verkeersregels en verkeerstekens 1990, met uitzondering van kleine wagens zoals kruiwagens, kinderwagens en rolstoelen.</text:p>
            <text:p text:style-name="al">weg: hetgeen daaronder wordt verstaan in artikel 1, eerste lid, onder b van de Wegenverkeerswet 1994<text:span text:style-name="nadrukondlijn">.</text:span></text:p>
          </text:section>
          <text:section text:name="artikel_id1-3-2-2-4" text:style-name="artikel">
            <text:p text:style-name="artikel_kop_titel"><text:span text:style-name="artikel_kop_label">Artikel 1:2 Beslistermijn</text:span> </text:p>
            <text:p text:style-name="al">1. Het bevoegde bestuursorgaan beslist op een aanvraag voor een vergunning of ontheffing binnen acht weken na de datum van ontvangst van de aanvraag.</text:p>
            <text:p text:style-name="al">2. Het bestuursorgaan kan de beslistermijn voor ten hoogste acht weken verlengen.</text:p>
            <text:p text:style-name="al">3. In afwijking van het eerste en tweede lid is de Wet algemene bepalingen omgevingsrecht van toepassing indien beslist wordt op een aanvraag om een ontheffing als bedoeld in artikel 2:10, vierde lid, of een vergunning als bedoeld in artikel 2:11, 2:12 of artikel 4:11.</text:p>
          </text:section>
          <text:section text:name="artikel_id1-3-2-2-5" text:style-name="artikel">
            <text:p text:style-name="artikel_kop_titel"><text:span text:style-name="artikel_kop_label">Artikel</text:span> <text:span text:style-name="artikel_kop_nr"> 1:3 Indiening aanvraag</text:span> </text:p>
            <text:p text:style-name="al">Vervallen</text:p>
          </text:section>
          <text:section text:name="artikel_id1-3-2-2-6" text:style-name="artikel">
            <text:p text:style-name="artikel_kop_titel"><text:span text:style-name="artikel_kop_label">Artikel 1:4 Voorschriften en beperkingen</text:span> </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section>
          <text:section text:name="artikel_id1-3-2-2-7" text:style-name="artikel">
            <text:p text:style-name="artikel_kop_titel"><text:span text:style-name="artikel_kop_label">Artikel</text:span> <text:span text:style-name="artikel_kop_nr"> 1:5 Persoonlijk karakter van vergunning of ontheffing </text:span> </text:p>
            <text:p text:style-name="al">De vergunning of ontheffing is persoonlijk en dus niet overdraagbaar, tenzij bij of krachtens deze verordening anders is bepaald.</text:p>
          </text:section>
          <text:section text:name="artikel_id1-3-2-2-8" text:style-name="artikel">
            <text:p text:style-name="artikel_kop_titel"><text:span text:style-name="artikel_kop_label">Artiker 1:6 Intrekking of wijziging van vergunning of ontheffing</text:span> </text:p>
            <text:p text:style-name="al">De vergunning of ontheffing kan worden ingetrokken of gewijzigd:</text:p>
            <text:p text:style-name="al">a. indien ter verkrijging daarvan onjuiste of onvolledige gegevens zijn verstrekt;</text:p>
            <text:p text:style-name="al">b. 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c. indien de aan de vergunning of ontheffing verbonden voorschriften en beperkingen niet zijn of worden nagekomen;</text:p>
            <text:p text:style-name="al">d. indien van de vergunning of ontheffing geen gebruik wordt gemaakt binnen of gedurende een daarin gestelde termijn dan wel, bij het ontbreken van een gestelde termijn, binnen een redelijke termijn;</text:p>
            <text:p text:style-name="al">e. indien de houder dit verzoekt.</text:p>
          </text:section>
          <text:section text:name="artikel_id1-3-2-2-9" text:style-name="artikel">
            <text:p text:style-name="artikel_kop_titel"><text:span text:style-name="artikel_kop_label">Artikel 1:7 Termijnen</text:span> </text:p>
            <text:list text:style-name="id1-3-2-2-9-2">
              <text:list-item text:style-override="id1-3-2-2-9-2-1">
                <text:number>1.</text:number>
                <text:p text:style-name="al">De vergunning of ontheffing geldt voor onbepaalde tijd, tenzij bij de vergunning of ontheffing anders is bepaald of de aard van de vergunning of ontheffing zich daartegen verzet.</text:p>
              </text:list-item>
            </text:list>
            <text:p text:style-name="al"/>
            <text:list text:style-name="id1-3-2-2-9-4">
              <text:list-item text:style-override="id1-3-2-2-9-4-1">
                <text:number>2.</text:number>
                <text:p text:style-name="al">Een:</text:p>
              </text:list-item>
            </text:list>
            <text:list text:style-name="id1-3-2-2-9-5">
              <text:list-item text:style-override="id1-3-2-2-9-5-1">
                <text:number>a.</text:number>
                <text:p text:style-name="al">exploitatievergunning voor een horecabedrijf als bedoeld in artikel 2:28 lid 1;</text:p>
              </text:list-item>
              <text:list-item text:style-override="id1-3-2-2-9-5-2">
                <text:number>b.</text:number>
                <text:p text:style-name="al"> een ontheffing als bedoeld in artikel 2:28 lid 3;</text:p>
              </text:list-item>
              <text:list-item text:style-override="id1-3-2-2-9-5-3">
                <text:number>c.</text:number>
                <text:p text:style-name="al">ontheffing van de sluitingstijd als bedoeld in artikel 2:29 lid 4;</text:p>
              </text:list-item>
              <text:list-item text:style-override="id1-3-2-2-9-5-4">
                <text:number>d.</text:number>
                <text:p text:style-name="al">exploitatievergunning voor een speelgelegenheid als bedoeld in artikel 2:39;</text:p>
              </text:list-item>
              <text:list-item text:style-override="id1-3-2-2-9-5-5">
                <text:number>e.</text:number>
                <text:p text:style-name="al">exploitatievergunning voor een inrichting als bedoeld in artikel 2:84;</text:p>
              </text:list-item>
              <text:list-item text:style-override="id1-3-2-2-9-5-6">
                <text:number>f.</text:number>
                <text:p text:style-name="al">vergunning voor bedrijfsmatige activiteiten als bedoeld in artikel 2:77b;</text:p>
              </text:list-item>
              <text:list-item text:style-override="id1-3-2-2-9-5-7">
                <text:number>g.</text:number>
                <text:p text:style-name="al">exploitatievergunning voor een inrichting als bedoeld in artikel 3:4; en een</text:p>
              </text:list-item>
              <text:list-item text:style-override="id1-3-2-2-9-5-8">
                <text:number>h.</text:number>
                <text:p text:style-name="al">ontheffing van de sluitingstijd als bedoeld in artikel 3:6 lid 2, vervallen van rechtswege zodra de op de vergunning of ontheffing vermelde exploitant de exploitatie feitelijk heeft beëindigd. </text:p>
              </text:list-item>
            </text:list>
            <text:list text:style-name="id1-3-2-2-9-6">
              <text:list-item text:style-override="id1-3-2-2-9-6-1">
                <text:number>3.</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0" text:style-name="artikel">
            <text:p text:style-name="artikel_kop_titel"><text:span text:style-name="artikel_kop_label">Artikel 1:8 Weigeringsgronden</text:span> </text:p>
            <text:p text:style-name="al">1. Een vergunning of ontheffing kan in ieder geval door het bevoegd gezag of het daartoe bevoegde bestuursorgaan worden geweigerd in het belang van:</text:p>
            <text:p text:style-name="al">a. de openbare orde;</text:p>
            <text:p text:style-name="al">b. de openbare veiligheid;</text:p>
            <text:p text:style-name="al">c. de volksgezondheid;</text:p>
            <text:p text:style-name="al">d. de bescherming van het milieu.</text:p>
            <text:p text:style-name="al">2. Een vergunning of ontheffing kan ook worden geweigerd als de aanvraag minder dan acht weken voor de beoogde datum van de beoogde activiteit is ingediend en daardoor een behoorlijke behandeling van de aanvraag niet mogelijk is.</text:p>
          </text:section>
          <text:section text:name="artikel_id1-3-2-2-11" text:style-name="artikel">
            <text:p text:style-name="artikel_kop_titel"><text:span text:style-name="artikel_kop_label">Artikel 1:9 Toepassing positieve fictieve beschikking bij niet tijdig beslissen</text:span> </text:p>
            <text:p text:style-name="al">Paragraaf 4.1.3.3. van de Algemene wet bestuursrecht (positieve fictieve beschikking bij niet tijdig beslissen) is uitsluitend van toepassing op:</text:p>
            <text:p text:style-name="al">a. Artikel 2:9 Ontheffing van het verbod optreden als straatartiest;</text:p>
            <text:p text:style-name="al">b. Artikel 5:23 Vergunning organisatie snuffelmarkt.</text:p>
          </text:section>
          <text:section text:name="hoofdstuk_id1-3-2-2-12" text:style-name="hoofdstuk">
            <text:p text:style-name="artikel_kop_titel"><text:span text:style-name="label"> Hoofdstuk 2. Openbare ordeAfdeling 1. Bestrijding van ongeregeldheden </text:span> </text:p>
            <text:section text:name="afdeling_id1-3-2-2-12-2" text:style-name="afdeling">
              <text:p text:style-name="artikel_kop_titel"><text:span text:style-name="label"> Afdeling </text:span> <text:span text:style-name="nr"> 1. Bestrijding van ongeregeldheden</text:span> </text:p>
              <text:p text:style-name="afdeling_bottom"/>
            </text:section>
            <text:p text:style-name="hoofdstuk_bottom"/>
          </text:section>
          <text:section text:name="artikel_id1-3-2-2-13" text:style-name="artikel">
            <text:p text:style-name="artikel_kop_titel"><text:span text:style-name="artikel_kop_label">Artikel 2:1 Samenscholing en ongeregeldheden</text:span> </text:p>
            <text:p text:style-name="al">1. Het is verboden op een openbare plaats deel te nemen aan een samenscholing, onnodig op te dringen of door uitdagend gedrag aanleiding te geven tot ongeregeldheden<text:span text:style-name="nadrukcur">.</text:span></text:p>
            <text:p text:style-name="al">2. Degene die op een openbare plaats </text:p>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is verplicht op bevel van een ambtenaar van politie zijn weg te vervolgen of zich in de door hem aangewezen richting te verwijderen.</text:p>
            <text:p text:style-name="al">3. Het is verboden zich te begeven naar of te bevinden op openbare plaatsen die door of vanwege het bevoegd bestuursorgaan in het belang van de openbare veiligheid of ter voorkoming van ongeregeldheden zijn afgezet.</text:p>
            <text:p text:style-name="al">4. De burgemeester kan ontheffing verlenen van het in het derde lid gestelde verbod. </text:p>
            <text:p text:style-name="al">5. Het bepaalde in de voorgaande leden geldt niet voor betogingen, vergaderingen en godsdienstige en levensbeschouwelijke samenkomsten als bedoeld in de Wet openbare manifestaties.</text:p>
          </text:section>
          <text:section text:name="hoofdstuk_id1-3-2-2-14" text:style-name="hoofdstuk">
            <text:p text:style-name="artikel_kop_titel"><text:span text:style-name="label">Afdeling 2. Betoging </text:span> </text:p>
            <text:section text:name="artikel_id1-3-2-2-14-2" text:style-name="artikel">
              <text:p text:style-name="artikel_kop_titel"><text:span text:style-name="artikel_kop_label">Artikel 2:2 Optochten</text:span> </text:p>
              <text:p text:style-name="al">Vervallen</text:p>
            </text:section>
            <text:section text:name="artikel_id1-3-2-2-14-3" text:style-name="artikel">
              <text:p text:style-name="artikel_kop_titel"><text:span text:style-name="artikel_kop_label">Artikel 2:3 Kennisgeving betogingen op openbare plaatsen</text:span> </text:p>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geven aan de burgemeester.</text:p>
              <text:p text:style-name="al">2. 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en de plaats van beëindiging;</text:p>
              <text:p text:style-name="al">e. voor zover van toepassing, de wijze van samenstelling;</text:p>
              <text:p text:style-name="al">f. maatregelen die degene die de betoging houdt zal treffen om een regelmatig verloop te bevorderen.</text:p>
              <text:p text:style-name="al">3. Degene die de kennisgeving doet, ontvangt daarvan een bewijs waarin het tijdstip van de kennisgeving is vermeld.</text:p>
              <text:p text:style-name="al">4. Indien het tijdstip van de schriftelijke kennisgeving valt op een vrijdag na 12.00 uur, een zaterdag, een zondag of een algemeen erkende feestdag, wordt de kennisgeving gedaan uiterlijk 12.00 uur op de aan de dag van dat tijdstip voorafgaande werkdag.</text:p>
              <text:p text:style-name="al">5. De burgemeester kan in bijzondere omstandigheden de in het eerste lid, genoemde termijn verkorten en een mondelinge kennisgeving in behandeling nemen.</text:p>
            </text:section>
            <text:section text:name="artikel_id1-3-2-2-14-4" text:style-name="artikel">
              <text:p text:style-name="artikel_kop_titel"><text:span text:style-name="artikel_kop_label">Artikel 2:4 Afwijking termijn</text:span> </text:p>
              <text:p text:style-name="al">Vervallen</text:p>
            </text:section>
            <text:section text:name="artikel_id1-3-2-2-14-5" text:style-name="artikel">
              <text:p text:style-name="artikel_kop_titel"><text:span text:style-name="artikel_kop_label">Artikel 2:5 Te verstrekken gegevens</text:span> </text:p>
              <text:p text:style-name="al">Vervallen</text:p>
            </text:section>
            <text:section text:name="afdeling_id1-3-2-2-14-6" text:style-name="afdeling">
              <text:p text:style-name="artikel_kop_titel"><text:span text:style-name="label"> Afdeling 3. Verspreiden van gedrukte stukken</text:span> </text:p>
              <text:p text:style-name="afdeling_bottom"/>
            </text:section>
            <text:section text:name="artikel_id1-3-2-2-14-7" text:style-name="artikel">
              <text:p text:style-name="artikel_kop_titel"><text:span text:style-name="artikel_kop_label">Artikel 2:6 Beperking aanbieden e.d. van geschreven of gedrukte stukken of afbeeldingen</text:span> </text:p>
              <text:p text:style-name="al">1. Het is verboden gedrukte of geschreven stukken dan wel afbeeldingen onder publiek te verspreiden dan wel openlijk aan te bieden op door het college aangewezen openbare plaatsen.</text:p>
              <text:p text:style-name="al">2. Het college kan de werking van het verbod beperken tot bepaalde dagen en uren.</text:p>
              <text:p text:style-name="al">3. Het verbod geldt niet voor het huis-aan-huis verspreiden of het aan huis bezorgen van gedrukte of geschreven stukken en afbeeldingen.</text:p>
              <text:p text:style-name="al">4. Het college kan ontheffing verlenen van het in het eerste lid gestelde verbod.</text:p>
            </text:section>
            <text:section text:name="artikel_id1-3-2-2-14-8" text:style-name="artikel">
              <text:p text:style-name="artikel_kop_titel"><text:span text:style-name="artikel_kop_label">Artikel 2:7 Feest, muziek en wedstrijd e.d.</text:span> </text:p>
              <text:p text:style-name="al">Vervallen</text:p>
            </text:section>
            <text:section text:name="artikel_id1-3-2-2-14-9" text:style-name="artikel">
              <text:p text:style-name="artikel_kop_titel"><text:span text:style-name="artikel_kop_label">Artikel 2:8 Dienstverlening</text:span> </text:p>
              <text:p text:style-name="al">Vervallen</text:p>
            </text:section>
            <text:section text:name="afdeling_id1-3-2-2-14-10" text:style-name="afdeling">
              <text:p text:style-name="artikel_kop_titel"><text:span text:style-name="label"> Afdeling </text:span> <text:span text:style-name="nr">4. Vertoningen e.d. op de weg </text:span> </text:p>
              <text:p text:style-name="afdeling_bottom"/>
            </text:section>
            <text:section text:name="artikel_id1-3-2-2-14-11" text:style-name="artikel">
              <text:p text:style-name="artikel_kop_titel"><text:span text:style-name="artikel_kop_label">Artikel 2:9 Straatartiest</text:span> </text:p>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p text:style-name="al">2. De burgemeester kan de werking van het verbod beperken tot bepaalde dagen en uren.</text:p>
              <text:p text:style-name="al">3. De burgemeester kan ontheffing verlenen van het verbod.</text:p>
            </text:section>
            <text:section text:name="afdeling_id1-3-2-2-14-12" text:style-name="afdeling">
              <text:p text:style-name="artikel_kop_titel"><text:span text:style-name="label"> Afdeling 5. Bruikbaarheid en aanzien van de weg </text:span> </text:p>
              <text:p text:style-name="afdeling_bottom"/>
            </text:section>
            <text:section text:name="artikel_id1-3-2-2-14-13" text:style-name="artikel">
              <text:p text:style-name="artikel_kop_titel"><text:span text:style-name="artikel_kop_label">Artikel 2:10 Voorwerpen op of aan de weg</text:span> </text:p>
              <text:p text:style-name="al">1. Het is verboden de weg of een weggedeelte anders te gebruiken dan overeenkomstig de publieke functie daarvan, als:</text:p>
              <text:p text:style-name="al">a. het beoogde gebruik, waaronder laden en lossen, schade toebrengt aan de weg, gevaar oplevert voor de bruikbaarheid van de weg of voor het doelmatig en veilig gebruik daarvan, dan wel een belemmering kan vormen voor het doelmatig beheer en onderhoud van de weg;</text:p>
              <text:p text:style-name="al">b. het beoogde gebruik hetzij op zichzelf, hetzij in verband met de omgeving niet voldoet aan redelijke eisen van welstand.</text:p>
              <text:p text:style-name="al">2. Het college kan in het belang van de openbare orde of de woon- en leefomgeving nadere regels stellen ten aanzien van terrassen, (het plaatsen van) containers, reclameborden en uitstallingen. </text:p>
              <text:p text:style-name="al">3. Het bevoegde bestuursorgaan kan ontheffing verlenen van het in het eerste lid gestelde verbod.</text:p>
              <text:p text:style-name="al">4. In afwijking van het derde lid kan het bevoegd gezag een omgevingsvergunning verlenen voor het in het eerste lid bedoelde gebruik, voor zover dit een activiteit betreft als bedoeld in artikel 2.2, eerste lid, onder j of onder k van de Wet algemene bepalingen omgevingsrecht. </text:p>
              <text:p text:style-name="al">5. Het verbod in het eerste lid geldt niet voor:</text:p>
              <text:p text:style-name="al">a. evenementen als bedoeld in artikel 2:24;</text:p>
              <text:p text:style-name="al">b. standplaatsen als bedoeld in artikel 5:17 en artikel 5:18.</text:p>
              <text:p text:style-name="al">c. overige gevallen waarin krachtens een wettelijke regeling een vergunning voor het gebruik van de weg is verleend.</text:p>
              <text:p text:style-name="al">6. Het verbod in het eerste lid van dit artikel geldt niet voor zover in het daarin geregelde onderwerp wordt voorzien door de Wet beheer rijkswaterstaatwerken, artikel 5 van de Wegenverkeerswet, of de Wegenverordening Noord-Brabant. </text:p>
            </text:section>
            <text:section text:name="artikel_id1-3-2-2-14-14" text:style-name="artikel">
              <text:p text:style-name="artikel_kop_titel"><text:span text:style-name="artikel_kop_label">Artikel 2:11 (Omgevings)vergunning voor het aanleggen, beschadigen en veranderen van een weg</text:span> </text:p>
              <text:p text:style-name="al">1. 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p text:style-name="al">2. Het verbod in het eerste lid is niet van toepassing indien in opdracht van een bestuursorgaan of openbaar lichaam publieke taken worden verricht.</text:p>
              <text:p text:style-name="al">3. Het verbod geldt voorts niet voor zover in het daarin geregelde onderwerp wordt voorzien door het Wetboek van Strafrecht, de Wet beheer rijkswaterstaatswerken, het Provinciaal wegenreglement en/of de Provinciale wegenverordening, de Waterschapskeur, de Telecommunicatiewet of de daarop gebaseerde Telecommunicatieverordening.</text:p>
            </text:section>
            <text:section text:name="artikel_id1-3-2-2-14-15" text:style-name="artikel">
              <text:p text:style-name="artikel_kop_titel"><text:span text:style-name="artikel_kop_label">Artikel 2:12 Maken, veranderen van een uitweg</text:span> </text:p>
              <text:p text:style-name="al">1. Het is verboden zonder of in afwijking van een omgevingsvergunning:</text:p>
              <text:p text:style-name="al">a. een uitweg te maken naar de weg;</text:p>
              <text:p text:style-name="al">b. van de weg gebruik te maken voor het hebben van een uitweg;</text:p>
              <text:p text:style-name="al">c. verandering te brengen in een bestaande uitweg naar de weg.</text:p>
              <text:p text:style-name="al">2. Een vergunning als bedoeld in het eerste lid kan worden geweigerd in het belang van:</text:p>
              <text:p text:style-name="al">a. de bruikbaarheid van de weg;</text:p>
              <text:p text:style-name="al">b. het veilig en doelmatig gebruik van de weg;</text:p>
              <text:p text:style-name="al">c. de bescherming van het uiterlijk aanzien van de omgeving;</text:p>
              <text:p text:style-name="al">d. de bescherming van groenvoorzieningen in de gemeente.</text:p>
              <text:p text:style-name="al">3. Het verbod in het eerste lid geldt niet voor zover in het daarin geregelde onderwerp wordt voorzien door de Wet beheer Rijkswaterstaatswerken, de Waterschapskeur of het Provinciaal wegenreglement en/ of de Provinciale wegenverordening.</text:p>
              <text:p text:style-name="al">4. Het verbod in het eerste lid geldt niet indien een uitweg reeds vóór 12 april 2005 aanwezig is.</text:p>
            </text:section>
            <text:section text:name="artikel_id1-3-2-2-14-16" text:style-name="artikel">
              <text:p text:style-name="artikel_kop_titel"><text:span text:style-name="artikel_kop_label">Artikel</text:span> <text:span text:style-name="artikel_kop_nr"> 2:13 Veroorzaken van gladheid</text:span> </text:p>
              <text:p text:style-name="al">Vervallen</text:p>
            </text:section>
            <text:section text:name="artikel_id1-3-2-2-14-17" text:style-name="artikel">
              <text:p text:style-name="artikel_kop_titel"><text:span text:style-name="artikel_kop_label">Artikel 2:14 Winkelwagentjes</text:span> </text:p>
              <text:p text:style-name="al">Vervallen</text:p>
            </text:section>
            <text:section text:name="artikel_id1-3-2-2-14-18" text:style-name="artikel">
              <text:p text:style-name="artikel_kop_titel"><text:span text:style-name="artikel_kop_label">Artikel 2:15 Hinderlijke beplanting of gevaarlijk voorwerp</text:span> </text:p>
              <text:p text:style-name="al">Vervallen</text:p>
            </text:section>
            <text:section text:name="afdeling_id1-3-2-2-14-19" text:style-name="afdeling">
              <text:p text:style-name="artikel_kop_titel"><text:span text:style-name="label"> Afdeling 6. Veiligheid op de weg </text:span> </text:p>
              <text:p text:style-name="afdeling_bottom"/>
            </text:section>
            <text:section text:name="artikel_id1-3-2-2-14-20" text:style-name="artikel">
              <text:p text:style-name="artikel_kop_titel"><text:span text:style-name="artikel_kop_label">Artikel 2:16 Openen straatkolken e.d.</text:span>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14-21" text:style-name="artikel">
              <text:p text:style-name="artikel_kop_titel"><text:span text:style-name="artikel_kop_label">Artikel 2:17 Kelderingangen e.d.</text:span> </text:p>
              <text:p text:style-name="al">1. Kelderingangen en andere lager dan de aangrenzende weg gelegen betreedbare delen van een bouwwerk mogen geen gevaar voor de veiligheid van de weggebruikers opleveren.</text:p>
              <text:p text:style-name="al">2. Het in het eerste lid bepaalde geldt niet voor zover in het daarin geregelde onderwerp wordt voorzien door artikel 427, aanhef en onder 1 of 3, van het Wetboek van Strafrecht.</text:p>
            </text:section>
            <text:section text:name="artikel_id1-3-2-2-14-22" text:style-name="artikel">
              <text:p text:style-name="artikel_kop_titel"><text:span text:style-name="artikel_kop_label">Artikel 2:18 Rookverbod in bossen en natuurterreinen</text:span> </text:p>
              <text:p text:style-name="al">1. Het is verboden te roken in bossen, op heide of veengronden dan wel in duingebieden of binnen een afstand van dertig meter daarvan van 1 maart tot 1 november.</text:p>
              <text:p text:style-name="al">2. Het is verboden in bossen, op heide of veengronden dan wel in duingebieden of binnen een afstand van honderd meter daarvan, voor zover het de open lucht betreft, brandende of smeulende voorwerpen te laten vallen, weg te werpen of te laten liggen.</text:p>
              <text:p text:style-name="al">3. Het in het eerste en tweede lid gestelde verbod geldt niet voor zover in het daarin geregelde onderwerp wordt voorzien door artikel 429, aanhef en onder 3, van het Wetboek van Strafrecht.</text:p>
              <text:p text:style-name="al">4. Het in het eerste lid gestelde verbod geldt voorts niet voor zover het roken plaatsvindt in gebouwen en aangrenzende erven.</text:p>
            </text:section>
            <text:section text:name="artikel_id1-3-2-2-14-23" text:style-name="artikel">
              <text:p text:style-name="artikel_kop_titel"><text:span text:style-name="artikel_kop_label">Artikel 2:19 Gevaarlijk of hinderlijk voorwerp</text:span> </text:p>
              <text:p text:style-name="al">Vervallen</text:p>
            </text:section>
            <text:section text:name="artikel_id1-3-2-2-14-24" text:style-name="artikel">
              <text:p text:style-name="artikel_kop_titel"><text:span text:style-name="artikel_kop_label">Artikel 2:20 Vallende voorwerpen</text:span> </text:p>
              <text:p text:style-name="al">Vervallen</text:p>
            </text:section>
            <text:section text:name="artikel_id1-3-2-2-14-25" text:style-name="artikel">
              <text:p text:style-name="artikel_kop_titel"><text:span text:style-name="artikel_kop_label">Artikel 2:21 Voorzieningen voor verkeer en verlichting</text:span> </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2. Het bepaalde geldt niet voor zover in het daarin geregelde onderwerp wordt voorzien door de Waterstaatswet 1900, de Onteigeningswet, of de Belemmeringenwet Privaatrecht.</text:p>
            </text:section>
            <text:section text:name="artikel_id1-3-2-2-14-26" text:style-name="artikel">
              <text:p text:style-name="artikel_kop_titel"><text:span text:style-name="artikel_kop_label">Artikel 2:22 Objecten onder hoogspanningslijn</text:span> </text:p>
              <text:p text:style-name="al">1. 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p text:style-name="al">2. Het college kan van het in het eerste lid gestelde verbod ontheffing verlenen indien de elektrische spanning van de bovengrondse hoogspanningslijn dat toelaat.</text:p>
              <text:p text:style-name="al">3. Het in het eerste lid gestelde verbod geldt niet voor objecten die deel uitmaken van de hoogspanningslijn.</text:p>
            </text:section>
            <text:section text:name="artikel_id1-3-2-2-14-27" text:style-name="artikel">
              <text:p text:style-name="artikel_kop_titel"><text:span text:style-name="artikel_kop_label">Artikel 2:23 Veiligheid op het ijs</text:span> </text:p>
              <text:p text:style-name="al">1. Het is verboden:</text:p>
              <text:p text:style-name="al">a. voor het publiek toegankelijke ijsvlakten te beschadigen, te verontreinigen, te versperren of het verkeer daarop op enige andere wijze te belemmeren of in gevaar te brengen;</text:p>
              <text:p text:style-name="al">b. bakens of andere voorwerpen ten behoeve van de veiligheid geplaatst op de onder a bedoelde ijsvlakten te verplaatsen, weg te nemen, te beschadigen of op enige andere wijze het gebruik daarvan te verijdelen of te belemmeren.</text:p>
              <text:p text:style-name="al">2. Het verbod geldt niet voor zover in het daarin geregelde onderwerp wordt voorzien door het Wetboek van Strafrecht of de Provinciale vaarwegenverordening.</text:p>
            </text:section>
            <text:section text:name="afdeling_id1-3-2-2-14-28" text:style-name="afdeling">
              <text:p text:style-name="artikel_kop_titel"><text:span text:style-name="label"> Afdeling 7. Evenementen </text:span> </text:p>
              <text:p text:style-name="afdeling_bottom"/>
            </text:section>
            <text:section text:name="artikel_id1-3-2-2-14-29" text:style-name="artikel">
              <text:p text:style-name="artikel_kop_titel"><text:span text:style-name="artikel_kop_label">Artikel 2:24 Begripsbepaling</text:span> </text:p>
              <text:p text:style-name="al">1. In deze afdeling wordt onder evenement verstaan elke voor publiek toegankelijke verrichting van vermaak, met uitzondering van:</text:p>
              <text:p text:style-name="al">a. bioscoopvoorstellingen;</text:p>
              <text:p text:style-name="al">b. markten als bedoeld in artikel 160, eerste lid, onder h, van de Gemeentewet en artikel 5:22 van deze verordening;</text:p>
              <text:p text:style-name="al">c. kansspelen als bedoeld in de Wet op de kansspelen;</text:p>
              <text:p text:style-name="al">d. het in een inrichting in de zin van de Drank en Horecawet gelegenheid geven tot dansen;</text:p>
              <text:p text:style-name="al">e. betogingen, samenkomsten en vergaderingen als bedoeld in de Wet openbare manifestaties;</text:p>
              <text:p text:style-name="al">f. activiteiten als bedoeld in artikel 2:9 en 2:39 van deze verordening.</text:p>
              <text:p text:style-name="al">2. Onder evenement wordt mede verstaan:</text:p>
              <text:p text:style-name="al">a. een herdenkingsplechtigheid;</text:p>
              <text:p text:style-name="al">b. een braderie;</text:p>
              <text:p text:style-name="al">c. een optocht, niet zijnde een betoging als bedoeld in artikel 2:3 van deze verordening, op de weg;</text:p>
              <text:p text:style-name="al">d. een feest, muziekvoorstelling of wedstrijd op of aan de weg;</text:p>
              <text:p text:style-name="al">e. een klein evenement dat maximaal één dag duurt, maximaal 350 bezoekers trekt en een lokale uitstraling heeft, waaronder in ieder geval begrepen een straatfeest of buurtbarbecue, een viering of herdenking, Koningsdag vrijmarkten, fietstoer- en wandeltochten, een straatspeeldag, kleine optocht of muzikale rondgang op een dag.</text:p>
            </text:section>
            <text:section text:name="artikel_id1-3-2-2-14-30" text:style-name="artikel">
              <text:p text:style-name="artikel_kop_titel"><text:span text:style-name="artikel_kop_label">Artikel 2:25 Evenement</text:span> </text:p>
              <text:p text:style-name="al">1. Het is verboden zonder of in afwijking van een vergunning van de burgemeester een evenement te organiseren.</text:p>
              <text:p text:style-name="al">2. Geen vergunning is vereist voor een klein evenement, indien:</text:p>
              <text:p text:style-name="al">a. het aantal aanwezigen niet meer bedraagt dan 350 personen;</text:p>
              <text:p text:style-name="al">b. het evenement tussen 6.00 uur en 24.00 uur plaats vindt;</text:p>
              <text:p text:style-name="al">c. geen muziek ten gehore wordt gebracht voor 07.00 uur of na 23.00 uur;</text:p>
              <text:p text:style-name="al">d. het geluidsniveau blijft beneden 70 dB(A), gemeten op de dichtstbijzijnde gevel van derden;</text:p>
              <text:p text:style-name="al">e. het evenement niet plaatsvindt op de rijbaan, (brom)fietspad of parkeerplaats of anderszins een belemmering vormt voor het verkeer en de hulpdiensten; </text:p>
              <text:p text:style-name="al">f. slechts kleine objecten worden geplaatst met een oppervlakte van minder dan 20 m2 per object; </text:p>
              <text:p text:style-name="al">g. er een organisator is; en</text:p>
              <text:p text:style-name="al">h. de organisator ten minste 15 werkdagen voorafgaand aan het evenement schriftelijk de melding heeft gedaan aan de burgemeester.</text:p>
              <text:p text:style-name="al">3. De burgemeester kan binnen tien werkdagen na ontvangst van de melding besluiten het organiseren van een klein evenement als bedoeld in het tweede lid te verbieden, indien daardoor de openbare orde, de openbare veiligheid, de volksgezondheid of het milieu in gevaar komt, of indien de organisator van het evenement in enig opzicht van slecht levensgedrag is.</text:p>
              <text:p text:style-name="al">4. Het verbod van het eerste lid is niet van toepassing voor een wedstrijd op of aan de weg, in situaties waarin voorzien wordt door artikel 10 juncto 148 van de Wegenverkeerswet 1994.</text:p>
              <text:p text:style-name="al">5. De burgemeester kan de evenementenvergunning weigeren als bedoeld in artikel 2:25 eerste lid, als de organisator van het evenement in enig opzicht van slecht levensgedrag is.</text:p>
            </text:section>
            <text:section text:name="artikel_id1-3-2-2-14-31" text:style-name="artikel">
              <text:p text:style-name="artikel_kop_titel"><text:span text:style-name="artikel_kop_label">Artikel</text:span> <text:span text:style-name="artikel_kop_nr"> 2:26 Ordeverstoring </text:span> </text:p>
              <text:p text:style-name="al">Het is verboden bij een evenement de orde te verstoren.</text:p>
            </text:section>
            <text:section text:name="afdeling_id1-3-2-2-14-32" text:style-name="afdeling">
              <text:p text:style-name="artikel_kop_titel"><text:span text:style-name="label"> Afdeling 8. Toezicht op horecabedrijveng </text:span> </text:p>
              <text:p text:style-name="afdeling_bottom"/>
            </text:section>
            <text:section text:name="artikel_id1-3-2-2-14-33" text:style-name="artikel">
              <text:p text:style-name="artikel_kop_titel"><text:span text:style-name="artikel_kop_label">Artikel 2:27 Begripsbepalingen</text:span> </text:p>
              <text:p text:style-name="al">In deze afdeling wordt verstaan onder:</text:p>
              <text:p text:style-name="al">a. Horecabedrijf: de inrichting, waarin bedrijfsmatig, of in een omvang alsof het bedrijfsmatig is tegen vergoeding logies wordt verstrekt, dranken worden geschonken, spijzen voor gebruik ter plaatse worden bereid of verstrekt. Onder een horecabedrijf wordt in ieder geval verstaan: een hotel, restaurant, pension, café, cafetaria, snackbar, discotheek, buurthuis of clubhuis. Onder horecabedrijf wordt tevens verstaan een bij het horecabedrijf behorend terras en andere aanhorigheden.</text:p>
              <text:p text:style-name="al">b. Terras: een buiten de besloten ruimte van de inrichting liggend deel van het horecabedrijf waar sta- of zitgelegenheid kan worden geboden en waar bedrijfsmatig, in een omvang alsof het bedrijfsmatig is of tegen vergoeding dranken kunnen worden geschonken en spijzen voor gebruik ter plaatse kunnen worden bereid of verstrekt. </text:p>
            </text:section>
            <text:section text:name="artikel_id1-3-2-2-14-34" text:style-name="artikel">
              <text:p text:style-name="artikel_kop_titel"><text:span text:style-name="artikel_kop_label">Artikel 2:28 Exploitatievergunning horecabedrijf</text:span> </text:p>
              <text:p text:style-name="al">1. Het is verboden een horecabedrijf te exploiteren zonder vergunning van de burgemeester.</text:p>
              <text:p text:style-name="al">2. De burgemeester kan de vergunning geheel of gedeeltelijk weigeren, voor zover de vestiging of exploitatie van het horecabedrijf in strijd is met een geldend bestemmingsplan, beheersverordening of voorbereidingsbesluit.</text:p>
              <text:p text:style-name="al">3. De burgemeester verleent op verzoek of ambtshalve ontheffing van het verbod genoemd in het eerste lid aan openbare inrichtingen die horecabedrijf zijn als bedoeld in <text:a xlink:href="http://wetten.overheid.nl/cgi-bin/deeplink/law1/title=Drank-%20en%20Horecawet/article=1" xlink:type="simple">artikel 1 van de Drank- en Horecawet</text:a>, indien: </text:p>
              <text:p text:style-name="al">a. zich in de zes maanden voorafgaand aan de inwerkingtreding van deze bepaling geen incidenten gepaard gaande met geweld, overlast op straat of drugsgebruik en -handel hebben voorgedaan in of bij de inrichting, dan wel</text:p>
              <text:p text:style-name="al">b. de inrichting zich nieuw in de gemeente vestigt en er zich geen weigeringsgronden voordoen als bedoeld in artikel 1:8 of 2:28 tweede lid.</text:p>
              <text:p text:style-name="al">4. In afwijking van het bepaalde in artikel 2:10 beslist de burgemeester in geval van een vergunningaanvraag, of een ambtshalve ontheffing die betrekking heeft op een of meer bij het horecabedrijf behorende terrassen voor zover deze zich op de weg bevinden over de ingebruikneming van die weg ten behoeve van het terras.</text:p>
              <text:p text:style-name="al">5. De burgemeester kan de ingebruikneming van de weg ten behoeve van een terras als bedoeld in lid 4 weigeren, op grond van het bepaalde in het derde lid van dit artikel, alsmede als:</text:p>
              <text:p text:style-name="al">a. het beoogde gebruik schade toebrengt aan de weg dan wel gevaar oplevert voor de bruikbaarheid van de weg of voor het doelmatig en veilig gebruik daarvan;</text:p>
              <text:p text:style-name="al">b. het beoogde gebruik een belemmering vormt voor het doelmatig beheer en onderhoud van de weg of</text:p>
              <text:p text:style-name="al">c. het beoogde gebruik afbreuk doet aan een andere publieke functie van de weg inclusief de bescherming van het uiterlijk aanzien daarvan.</text:p>
              <text:p text:style-name="al">6. De ontheffing als bedoeld in het derde lid wordt ingetrokken wanneer zich een incident heeft voorgedaan als bedoeld in het derde lid onder a.</text:p>
              <text:p text:style-name="al">7. Het bepaalde in het vijfde lid geldt niet, voor zover in het geregelde onderwerp wordt voorzien door het Rijkswegenreglement of het Provinciaal wegenreglement.</text:p>
            </text:section>
            <text:section text:name="artikel_id1-3-2-2-14-35" text:style-name="artikel">
              <text:p text:style-name="artikel_kop_titel"><text:span text:style-name="artikel_kop_label">Artikel 2:29 Sluitingsuur</text:span> </text:p>
              <text:p text:style-name="al">1. Horecabedrijven zijn gesloten van maandag tot en met zondag tussen 3.00 uur en 8.30 uur (sluitingstijd). </text:p>
              <text:p text:style-name="al">2. Horecabedrijven met een vergunning als bedoeld in artikel 4 Drank- en Horecawet zijn gesloten op maandag tot en met zondag tussen 1.00 uur en 6.00 uur.</text:p>
              <text:p text:style-name="al">3. Het is verboden een openbare inrichting voor bezoekers geopend te hebben, of bezoekers in de inrichting te laten verblijven na sluitingstijd. </text:p>
              <text:p text:style-name="al">4. De burgemeester kan ontheffing verlenen van de sluitingstijd. </text:p>
              <text:p text:style-name="al">5. Het eerste en tweede lid zijn niet van toepassing in die situaties waarin bij of krachtens de <text:a xlink:href="http://wetten.overheid.nl/cgi-bin/deeplink/law1/title=Wet%20milieubeheer" xlink:type="simple">Wet milieubeheer</text:a> is voorzien.</text:p>
              <text:p text:style-name="al">6. Overeenkomstig het gestelde in artikel 1:4 kan de burgemeester door middel van een vergunningvoorschrift voor een afzonderlijk horecabedrijf of voor een daartoe behorend terras een ander sluitingsuur of andere sluitingsuren vaststellen.</text:p>
            </text:section>
            <text:section text:name="artikel_id1-3-2-2-14-36" text:style-name="artikel">
              <text:p text:style-name="artikel_kop_titel"><text:span text:style-name="artikel_kop_label">Artikel 2:30 Afwijking sluitingstijd; tijdelijke sluiting</text:span> </text:p>
              <text:p text:style-name="al">1. De burgemeester kan in het belang van de openbare orde, veiligheid of gezondheid of in geval van bijzondere omstandigheden voor een of meer horecabedrijven tijdelijk andere dan de krachtens artikel 2:29 geldende sluitingstijden vaststellen of tijdelijk sluiting bevelen.</text:p>
              <text:p text:style-name="al">2. Het in het eerste lid bepaalde geldt niet voor zover in het daarin geregelde onderwerp wordt voorzien door artikel 13b van de Opiumwet.</text:p>
            </text:section>
            <text:section text:name="artikel_id1-3-2-2-14-37" text:style-name="artikel">
              <text:p text:style-name="artikel_kop_titel"><text:span text:style-name="artikel_kop_label">Artikel 2:31 Verboden gedragingen</text:span> </text:p>
              <text:p text:style-name="al">Het is bezoekers verboden zich in een horecabedrijf te bevinden gedurende de tijd dat het bedrijf krachtens artikel 2:29 of ingevolge een op grond van artikel 2:30 genomen besluit gesloten dient te zijn. </text:p>
            </text:section>
            <text:section text:name="artikel_id1-3-2-2-14-38" text:style-name="artikel">
              <text:p text:style-name="artikel_kop_titel"><text:span text:style-name="artikel_kop_label">Artikel 2:32 Handel in horecabedrijven</text:span> </text:p>
              <text:p text:style-name="al">1. In dit artikel wordt onder handelaar verstaan: de handelaar als bedoeld in artikel 1 van de algemene maatregel van bestuur op grond van artikel 437, eerste lid, van het Wetboek van Strafrecht.</text:p>
              <text:p text:style-name="al">2. De exploitant van een horecabedrijf laat niet toe dat een handelaar of een voor hem handelend persoon in dat bedrijf enig voorwerp verwerft, verkoopt of op enig andere wijze overdraagt.</text:p>
            </text:section>
            <text:section text:name="artikel_id1-3-2-2-14-39" text:style-name="artikel">
              <text:p text:style-name="artikel_kop_titel"><text:span text:style-name="artikel_kop_label">Artikel 2:33 Ordeverstoring</text:span> </text:p>
              <text:p text:style-name="al">Het is verboden in een openbare inrichting:</text:p>
              <text:p text:style-name="al">a. de orde te verstoren;</text:p>
              <text:p text:style-name="al">b. zich te bevinden na sluitingstijd of gedurende de tijd dat de inrichting gesloten dient te zijn op grond van een besluit krachtens artikel 2:30, eerste lid;</text:p>
              <text:p text:style-name="al">c. op het terras spijzen of dranken te verstrekken aan personen die geen gebruik maken van het terras.</text:p>
            </text:section>
            <text:section text:name="artikel_id1-3-2-2-14-40" text:style-name="artikel">
              <text:p text:style-name="artikel_kop_titel"><text:span text:style-name="artikel_kop_label">Artikel 2:34 Het college als bevoegd bestuursorgaan</text:span> </text:p>
              <text:p text:style-name="al">Indien een horecabedrijf geen inrichting is in de zin van artikel 174 van de Gemeentewet, treedt het college op als bevoegd bestuursorgaan voor de toepassing van artikel 2:28 tot en met 2:31.</text:p>
            </text:section>
            <text:section text:name="afdeling_id1-3-2-2-14-41" text:style-name="afdeling">
              <text:p text:style-name="artikel_kop_titel"><text:span text:style-name="label">AFDELING 8A. Bijzondere bepalingen over horecabedrijven als bedoeld in de Drank – en Horecawet  </text:span> </text:p>
              <text:p text:style-name="afdeling_bottom"/>
            </text:section>
            <text:section text:name="artikel_id1-3-2-2-14-42" text:style-name="artikel">
              <text:p text:style-name="artikel_kop_titel"><text:span text:style-name="artikel_kop_label">Artikel 2:34a Begripsbepaling</text:span> </text:p>
              <text:p text:style-name="al">In deze afdeling wordt verstaan onder:</text:p>
              <text:list text:style-name="id1-3-2-2-14-42-3">
                <text:list-item text:style-override="id1-3-2-2-14-42-3-1">
                  <text:number>1.</text:number>
                  <text:p text:style-name="al">alcoholhoudende drank;</text:p>
                </text:list-item>
                <text:list-item text:style-override="id1-3-2-2-14-42-3-2">
                  <text:number>2.</text:number>
                  <text:p text:style-name="al">horecalokaliteit;</text:p>
                </text:list-item>
                <text:list-item text:style-override="id1-3-2-2-14-42-3-3">
                  <text:number>3.</text:number>
                  <text:p text:style-name="al">inrichting;</text:p>
                </text:list-item>
                <text:list-item text:style-override="id1-3-2-2-14-42-3-4">
                  <text:number>4.</text:number>
                  <text:p text:style-name="al">paracommerciële rechtspersoon;</text:p>
                </text:list-item>
                <text:list-item text:style-override="id1-3-2-2-14-42-3-5">
                  <text:number>5.</text:number>
                  <text:p text:style-name="al">slijtersbedrijf;</text:p>
                </text:list-item>
              </text:list>
              <text:p text:style-name="al">dat wat daaronder wordt verstaan in de Drank – en horecawet.</text:p>
            </text:section>
            <text:section text:name="artikel_id1-3-2-2-14-43" text:style-name="artikel">
              <text:p text:style-name="artikel_kop_titel"><text:span text:style-name="artikel_kop_label">Artikel 2:34b Regulering paracommerciële rechtspersonen</text:span> </text:p>
              <text:list text:style-name="id1-3-2-2-14-43-2">
                <text:list-item text:style-override="id1-3-2-2-14-43-2-1">
                  <text:number>1.</text:number>
                  <text:p text:style-name="al">Het is voor paracommerciële rechtspersonen verboden om bedrijfsmatig of tegen betaling in of vanuit de inrichting alcoholhoudende drank voor gebruik ter plaatse te verstrekken tijdens bijeenkomsten van persoonlijke aard ( zoals bruiloften en partijen)</text:p>
                </text:list-item>
                <text:list-item text:style-override="id1-3-2-2-14-43-2-2">
                  <text:number>2.</text:number>
                  <text:p text:style-name="al"> Het is voor paracommerciële rechtspersonenverboden om bijeenkomsten van persoonlijke aard als bedoeld in artikel 4 van de Drank – en Horecawet openlijk aan te prijzen, hiermee te adverteren of reclame te maken.</text:p>
                </text:list-item>
                <text:list-item text:style-override="id1-3-2-2-14-43-2-3">
                  <text:number>3.</text:number>
                  <text:p text:style-name="al"> De drank – en horecawetvergunning die aan paracommerciële rechtspersonen wordt verleend geldt uitsluitend voor het verstrekken van alcoholhoudende dranken voor gebruik ter plaatse één uur voor, tijdens en één uur na evenementen en bijeenkomsten, in verenigingsverband georganiseerd in het kader van activiteiten van de vereniging of vallende binnen de doelstelling van de vereniging. </text:p>
                </text:list-item>
              </text:list>
            </text:section>
            <text:section text:name="afdeling_id1-3-2-2-14-44" text:style-name="afdeling">
              <text:p text:style-name="artikel_kop_titel"><text:span text:style-name="label"> Afdeling 9. Toezicht op inrichtingen tot het verschaffen van nachtverblijf </text:span> </text:p>
              <text:p text:style-name="afdeling_bottom"/>
            </text:section>
            <text:section text:name="artikel_id1-3-2-2-14-45" text:style-name="artikel">
              <text:p text:style-name="artikel_kop_titel"><text:span text:style-name="artikel_kop_label">Artikel 2:35 Begripsbepaling</text:span> </text:p>
              <text:p text:style-name="al">In deze afdeling wordt verstaan onder </text:p>
              <text:p text:style-name="al">a. inrichting: elke al dan niet besloten ruimte waarin, in de uitoefening van beroep of bedrijf, aan personen de mogelijkheid van nachtverblijf of gelegenheid tot kamperen wordt verschaft;</text:p>
              <text:p text:style-name="al">b. houder: degene die een inrichting exploiteert, dan wel daarin de feitelijke leiding heeft. </text:p>
            </text:section>
            <text:section text:name="artikel_id1-3-2-2-14-46" text:style-name="artikel">
              <text:p text:style-name="artikel_kop_titel"><text:span text:style-name="artikel_kop_label">Artikel 2:36 Kennisgeving exploitatie</text:span> </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14-47" text:style-name="artikel">
              <text:p text:style-name="artikel_kop_titel"><text:span text:style-name="artikel_kop_label">Artikel 2:37 Nachtregister</text:span> </text:p>
              <text:p text:style-name="al">De houder van een inrichting of een voor hem handelend persoon is verplicht een register, als bedoeld in artikel 438 van het Wetboek van Strafrecht, bij te houden. </text:p>
            </text:section>
            <text:section text:name="artikel_id1-3-2-2-14-48" text:style-name="artikel">
              <text:p text:style-name="artikel_kop_titel"><text:span text:style-name="artikel_kop_label">Artikel 2:38 Verschaffing gegevens nachtregister</text:span> </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name="afdeling_id1-3-2-2-14-49" text:style-name="afdeling">
              <text:p text:style-name="artikel_kop_titel"><text:span text:style-name="label"> Afdeling 10. Toezicht op speelgelegenheden </text:span> </text:p>
              <text:p text:style-name="afdeling_bottom"/>
            </text:section>
            <text:section text:name="artikel_id1-3-2-2-14-50" text:style-name="artikel">
              <text:p text:style-name="artikel_kop_titel"><text:span text:style-name="artikel_kop_label">Artikel</text:span> <text:span text:style-name="artikel_kop_nr"> 2:39 Speelgelegenheden </text:span> </text:p>
              <text:p text:style-name="al">1. 1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p text:style-name="al">2. Het is verboden zonder vergunning van de burgemeester een speelgelegenheid te exploiteren of te doen exploiteren. Het verbod is niet van toepassing op:</text:p>
              <text:p text:style-name="al">a. speelautomatenhallen waarvoor op grond van artikel 30c, eerste lid, onder b, van de Wet op de Kansspelen vergunning is verleend;</text:p>
              <text:p text:style-name="al">b. speelgelegenheden waarvoor de raad van bestuur van de kansspelautoriteit bevoegd is vergunning te verlenen;</text:p>
              <text:p text:style-name="al">c. speelgelegenheden waar de mogelijkheid wordt geboden om het kleine kansspel als bedoeld in artikel 7c van de Wet op de kansspelen te beoefenen, of te spelen op speelautomaten als bedoeld in artikel 30 onder b van de Wet op de kansspelen, of de handeling als bedoeld in artikel 1, onder a, van de Wet op de kansspelen te verrichten.</text:p>
              <text:p text:style-name="al">3. De burgemeester weigert de vergunning:</text:p>
              <text:p text:style-name="al">a. indien naar zijn oordeel moet worden aangenomen dat de woon- en leefsituatie in de omgeving van de speelgelegenheid of de openbare orde op ontoelaatbare wijze nadelig worden beïnvloed door de exploitatie van de speelgelegenheid;</text:p>
              <text:p text:style-name="al">b. indien de exploitatie van een speelgelegenheid in strijd is met een geldend bestemmingsplan.</text:p>
            </text:section>
            <text:section text:name="artikel_id1-3-2-2-14-51" text:style-name="artikel">
              <text:p text:style-name="artikel_kop_titel"><text:span text:style-name="artikel_kop_label">Artikel 2:40 Speelautomaten</text:span> </text:p>
              <text:p text:style-name="al">1. In dit artikel wordt verstaan onder:</text:p>
              <text:p text:style-name="al">a. Wet: de Wet op de kansspelen;</text:p>
              <text:p text:style-name="al">b. speelautomaat: automaat als bedoeld in artikel 30, onder a, van de Wet;</text:p>
              <text:p text:style-name="al">c. kansspelautomaat: automaat als bedoeld in artikel 30, onder c, van de Wet;</text:p>
              <text:p text:style-name="al">d. hoogdrempelige inrichting: inrichting als bedoeld in artikel 30, onder d, van de Wet;</text:p>
              <text:p text:style-name="al">e. laagdrempelige inrichting: inrichting als bedoeld in artikel 30, onder e, van de Wet.</text:p>
              <text:p text:style-name="al">2. In hoogdrempelige inrichtingen zijn twee kansspelautomaten toegestaan.</text:p>
              <text:p text:style-name="al">3. In laagdrempelige inrichtingen zijn kansspelautomaten niet toegestaan.</text:p>
            </text:section>
            <text:section text:name="afdeling_id1-3-2-2-14-52" text:style-name="afdeling">
              <text:p text:style-name="artikel_kop_titel"><text:span text:style-name="label"> Afdeling </text:span> <text:span text:style-name="nr">11. Maatregelen tegen overlast en baldadigheid </text:span> </text:p>
              <text:p text:style-name="afdeling_bottom"/>
            </text:section>
            <text:section text:name="artikel_id1-3-2-2-14-53" text:style-name="artikel">
              <text:p text:style-name="artikel_kop_titel"><text:span text:style-name="artikel_kop_label">Artikel</text:span> <text:span text:style-name="artikel_kop_nr"> 2:41 Betreden gesloten woning of lokaal</text:span> </text:p>
              <text:p text:style-name="al">1.Het is verboden zonder ontheffing van de burgemeester een krachtens artikel 174a van de Gemeentewet gesloten woning, een niet voor publiek toegankelijk lokaal of een bij die woning of dat lokaal behorend erf te betreden.</text:p>
              <text:p text:style-name="al">2. 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p text:style-name="al">3. Deze verboden gelden niet voor personen wier aanwezigheid in de woning of het lokaal wegens dringende reden noodzakelijk is.</text:p>
            </text:section>
            <text:section text:name="artikel_id1-3-2-2-14-54" text:style-name="artikel">
              <text:p text:style-name="artikel_kop_titel"><text:span text:style-name="artikel_kop_label">Artikel 2:42 Plakken en kladden</text:span> </text:p>
              <text:p text:style-name="al">1. Het is verboden een openbare plaats of dat gedeelte van een onroerende zaak dat vanaf die plaats zichtbaar is te bekrassen of te bekladden.</text:p>
              <text:p text:style-name="al">2. 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teer of een kleur-of verfstof een afbeelding, letter, cijfer of teken aan te brengen of te doen aanbrengen.</text:p>
              <text:p text:style-name="al">3. Het in het tweede lid gestelde verbod is niet van toepassing indien gehandeld wordt krachtens wettelijk voorschrift.</text:p>
              <text:p text:style-name="al">4. Het college kan aanplakborden aanwijzen voor het aanbrengen van meningsuitingen en bekendmakingen.</text:p>
              <text:p text:style-name="al">5. Het is verboden de in het vierde lid bedoelde aanplakborden te gebruiken voor het aanbrengen van handelsreclame.</text:p>
              <text:p text:style-name="al">6. De in het eerste en tweede lid gestelde verboden gelden ook voor het bekrassen, bekladden en/of beplakken van containers, glas-, papier- en kledingbakken. </text:p>
              <text:p text:style-name="al">7. Het college kan nadere regels stellen voor het aanbrengen van meningsuitingen en bekendmakingen, die geen betrekking mogen hebben op de inhoud van de meningsuitingen en bekendmakingen.</text:p>
              <text:p text:style-name="al">8. De houder van de in het tweede lid bedoelde schriftelijke toestemming is verplicht die aan een opsporingsambtenaar op diens eerste vordering terstond ter inzage af te geven.</text:p>
            </text:section>
            <text:section text:name="artikel_id1-3-2-2-14-55" text:style-name="artikel">
              <text:p text:style-name="artikel_kop_titel"><text:span text:style-name="artikel_kop_label">Artikel 2:43 Vervoer plakgereedschap e.d.</text:span> </text:p>
              <text:p text:style-name="al">1. Het is verboden op de weg of openbaar water te vervoeren of bij zich te hebben enig aanplakbiljet, aanplakdoek, kalk, teer, kleur- of verfstof of verfgereedschap.</text:p>
              <text:p text:style-name="al">2. Dit verbod is niet van toepassing, indien de genoemde materialen of gereedschappen niet zijn gebruikt of niet zijn bestemd voor handelingen als verboden in artikel 2:42.</text:p>
            </text:section>
            <text:section text:name="artikel_id1-3-2-2-14-56" text:style-name="artikel">
              <text:p text:style-name="artikel_kop_titel"><text:span text:style-name="artikel_kop_label">Artikel</text:span> <text:span text:style-name="artikel_kop_nr"> 2:44 Vervoer inbrekerswerktuigen en hulpmiddelen winkeldiefstaf </text:span> </text:p>
              <text:p text:style-name="al">1. 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p text:style-name="al">2. Het is verboden op een openbare plaats in de nabijheid van winkels te vervoeren of bij zich te hebben een voorwerp dat er kennelijk toe is uitgerust om het plegen van winkeldiefstal te vergemakkelijken.</text:p>
              <text:p text:style-name="al">3. Het eerste en tweede lid gestelde verbod is niet van toepassing indien redelijkerwijs kan worden aangenomen dat het in dat lid bedoelde voorwerp niet bestemd is voor de in dat lid bedoelde handelingen.</text:p>
            </text:section>
            <text:section text:name="artikel_id1-3-2-2-14-57" text:style-name="artikel">
              <text:p text:style-name="artikel_kop_titel"><text:span text:style-name="artikel_kop_label">Artikel 2:45 Betreden van plantsoenen e.d.</text:span> </text:p>
              <text:p text:style-name="al">Het is aan degene die daartoe niet bevoegd is verboden zonder ontheffing van het college zich te bevinden in of op bij de gemeente in onderhoud zijnde, plantsoenen en groenstroken, anders dan gazons en bermen. </text:p>
            </text:section>
            <text:section text:name="artikel_id1-3-2-2-14-58" text:style-name="artikel">
              <text:p text:style-name="artikel_kop_titel"><text:span text:style-name="artikel_kop_label">Artikel</text:span> <text:span text:style-name="artikel_kop_nr"> 2:46 Rijden over bermen e.d. </text:span> </text:p>
              <text:p text:style-name="al">1. Het is verboden met voertuigen te rijden over de berm, de glooiing of de zijkant van een weg, tenzij dit door de omstandigheden redelijkerwijs wordt vereist.</text:p>
              <text:p text:style-name="al">2. Het verbod geldt niet voor zover in het daarin geregelde onderwerp wordt voorzien door de Wet beheer rijkswaterstaatswerken of het Provinciaal wegenreglement en/of de Provinciale wegenverordening.</text:p>
            </text:section>
            <text:section text:name="artikel_id1-3-2-2-14-59" text:style-name="artikel">
              <text:p text:style-name="artikel_kop_titel"><text:span text:style-name="artikel_kop_label">Artikel 2:47 Hinderlijk gedrag op openbare plaatsen</text:span> </text:p>
              <text:p text:style-name="al">1. Het is verboden:</text:p>
              <text:p text:style-name="al">a. op een openbare plaats te klimmen of zich te bevinden op een beeld, monument, overkapping, constructie, openbare toiletgelegenheid, voertuig, hekheining of andere afsluiting, verkeersmeubilair en daarvoor niet bestemd straatmeubilair;</text:p>
              <text:p text:style-name="al">b. zich op een openbare plaats zodanig op te houden dat aan gebruikers of bewoners van nabij de weg gelegen woningen onnodig overlast of hinder wordt veroorzaakt</text:p>
              <text:p text:style-name="al">2. Het verbod geldt niet voor zover in het daarin geregelde onderwerp wordt voorzien door artikel 424, 426bis of 431 van het Wetboek van Strafrecht of artikel 5 van de Wegenverkeerswet 1994.</text:p>
            </text:section>
            <text:section text:name="artikel_id1-3-2-2-14-60" text:style-name="artikel">
              <text:p text:style-name="artikel_kop_titel"><text:span text:style-name="artikel_kop_label">Artikel</text:span> <text:span text:style-name="artikel_kop_nr">2:48 Verboden drankgebruik </text:span> </text:p>
              <text:p text:style-name="al">1. Het is verboden voor personen die de leeftijd van achttien jaar hebben bereikt op een openbare plaats, die deel uitmaakt van een door het college aangewezen gebied, alcoholhoudende drank te gebruiken of aangebroken flessen, blikjes en dergelijke met alcoholhoudende drank bij zich te hebben.</text:p>
              <text:p text:style-name="al">2. Het bepaalde in het eerste lid geldt niet voor:</text:p>
              <text:p text:style-name="al">a. een terras dat behoort bij een horecabedrijf, als bedoeld in artikel 1 van de Drank- en Horecawet;</text:p>
              <text:p text:style-name="al">b. de plaats, niet zijnde een horecabedrijf, als bedoeld onder a, waarvoor een ontheffing geldt krachtens artikel 35 van de Drank en Horecawet.</text:p>
            </text:section>
            <text:section text:name="artikel_id1-3-2-2-14-61" text:style-name="artikel">
              <text:p text:style-name="artikel_kop_titel"><text:span text:style-name="artikel_kop_label">Artikel</text:span> <text:span text:style-name="artikel_kop_nr"> 2:48a Verboden softdrugsgebruik </text:span> </text:p>
              <text:p text:style-name="al">Het is verboden op de weg of een weggedeelte binnen een door het college aangewezen gebied softdrugs te gebruiken of openlijk voorhanden te hebben.</text:p>
            </text:section>
            <text:section text:name="artikel_id1-3-2-2-14-62" text:style-name="artikel">
              <text:p text:style-name="artikel_kop_titel"><text:span text:style-name="artikel_kop_label">Artikel 2:49 Verboden gedrag bij of in gebouwen</text:span> </text:p>
              <text:p text:style-name="al">1. Het is verboden:</text:p>
              <text:p text:style-name="al">a. zich zonder redelijk doel in een portiek of poort op te houden;</text:p>
              <text:p text:style-name="al">b. zonder redelijk doel in, op of tegen een raamkozijn of een drempel van een gebouw te zitten of te liggen.</text:p>
              <text:p text:style-name="al">2. 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section>
            <text:section text:name="artikel_id1-3-2-2-14-63" text:style-name="artikel">
              <text:p text:style-name="artikel_kop_titel"><text:span text:style-name="artikel_kop_label">Artikel 2:50 Hinderlijk gedrag in voor het publiek toegankelijke ruimten</text:span> </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14-64" text:style-name="artikel">
              <text:p text:style-name="artikel_kop_titel"><text:span text:style-name="artikel_kop_label">Artikel 2:51 Neerzetten van fietsen e.d.</text:span> </text:p>
              <text:p text:style-name="al">Het is verboden op een openbare plaats een fiets of een bromfiets te plaatsen of te laten staan tegen een raam, een raamkozijn, een deur, de gevel van een gebouw dan wel in de ingang van een portiek indien:</text:p>
              <text:p text:style-name="al">a. dit in strijd is met de uitdrukkelijk verklaarde wil van de gebruiker van dat gebouw of dat portiek;</text:p>
              <text:p text:style-name="al">b. daardoor die ingang versperd wordt.</text:p>
            </text:section>
            <text:section text:name="artikel_id1-3-2-2-14-65" text:style-name="artikel">
              <text:p text:style-name="artikel_kop_titel"><text:span text:style-name="artikel_kop_label">Artikel 2:52 Overlast van fiets of bromfiets op markt en kermisterrein e.d.</text:span> </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14-66" text:style-name="artikel">
              <text:p text:style-name="artikel_kop_titel"><text:span text:style-name="artikel_kop_label">Artikel</text:span> <text:span text:style-name="artikel_kop_nr"> 2:53 Bespieden van personen  </text:span> </text:p>
              <text:p text:style-name="al">Vervallen</text:p>
            </text:section>
            <text:section text:name="artikel_id1-3-2-2-14-67" text:style-name="artikel">
              <text:p text:style-name="artikel_kop_titel"><text:span text:style-name="artikel_kop_label">Artikel 2:54 Bewakingsapparatuur</text:span> </text:p>
              <text:p text:style-name="al">Vervallen</text:p>
            </text:section>
            <text:section text:name="artikel_id1-3-2-2-14-68" text:style-name="artikel">
              <text:p text:style-name="artikel_kop_titel"><text:span text:style-name="artikel_kop_label">Artikel 2:55 Nodeloos alarmeren</text:span> </text:p>
              <text:p text:style-name="al">Vervallen</text:p>
            </text:section>
            <text:section text:name="artikel_id1-3-2-2-14-69" text:style-name="artikel">
              <text:p text:style-name="artikel_kop_titel"><text:span text:style-name="artikel_kop_label">Artikel</text:span> <text:span text:style-name="artikel_kop_nr"> 2:56 Alarminstallaties</text:span> </text:p>
              <text:p text:style-name="al">Vervallen</text:p>
            </text:section>
            <text:section text:name="artikel_id1-3-2-2-14-70" text:style-name="artikel">
              <text:p text:style-name="artikel_kop_titel"><text:span text:style-name="artikel_kop_label">Artikel 2:57 Loslopende honden</text:span> </text:p>
              <text:p text:style-name="al">1. Het is de eigenaar of houder van een hond verboden die hond te laten verblijven of te laten lopen: </text:p>
              <text:p text:style-name="al">a. op een openbare plaats indien de hond niet is aangelijnd; </text:p>
              <text:p text:style-name="al">b. op een voor het publiek toegankelijke en kennelijk als zodanig ingerichte kinderspeelplaats, zandbak of speelweide of op een andere door het college aangewezen plaats; </text:p>
              <text:p text:style-name="al">c. op een openbare plaats indien die hond niet is voorzien van een halsband of een ander identificatiemerk dat de eigenaar of houder duidelijk doet kennen.</text:p>
              <text:p text:style-name="al">2. Het verbod in het eerste lid, aanhef en onder a, is niet van toepassing op door het college aangewezen plaatsen.</text:p>
              <text:p text:style-name="al">3. De verboden in het eerste lid aanhef en onder a en b zijn niet van toepassing op de eigenaar of houder van een hond: </text:p>
              <text:p text:style-name="al">a. die zich vanwege zijn handicap door een geleidehond of sociale hulphond laat begeleiden; of</text:p>
              <text:p text:style-name="al">b. die deze hond aantoonbaar gekwalificeerd opleidt tot geleidehond of sociale hulphond.</text:p>
            </text:section>
            <text:section text:name="artikel_id1-3-2-2-14-71" text:style-name="artikel">
              <text:p text:style-name="artikel_kop_titel"><text:span text:style-name="artikel_kop_label">Artikel 2:58 Verontreiniging door honden</text:span> </text:p>
              <text:p text:style-name="al">1. De eigenaar of houder van een hond is verplicht ervoor te zorgen dat de uitwerpselen van een hond onmiddellijk worden verwijderd:</text:p>
              <text:p text:style-name="al">a. op een openbare plaats;</text:p>
              <text:p text:style-name="al">b. op een voor het publiek toegankelijke en kennelijk als zodanig ingerichte kinderspeelplaats, zandbak of speelweide. </text:p>
              <text:p text:style-name="al">2. Het is verboden als eigenaar van een hond, deze te laten verblijven of laten lopen in de openbare ruimte, zonder dat de begeleider een deugdelijk middel dat is bestemd voor het verwijderen van uitwerpselen bij zich draagt en/of zonder dat dit middel op eerste vordering kan worden getoond aan de met het toezicht belaste ambtenaar. </text:p>
              <text:p text:style-name="al">3. Het bepaalde in het eerste en tweede lid is niet van toepassing op door het college aangewezen plaatsen.</text:p>
              <text:p text:style-name="al">4. Het eerste en tweede lid zijn niet van toepassing op de eigenaar of houder van een hond die zich vanwege zijn handicap door een geleidehond of sociale hulphond laat begeleiden.</text:p>
              <text:p text:style-name="al">5. Het eerste en tweede lid zijn tevens niet van toepassing op de eigenaar of houder van een hond die vanwege medische gronden niet in staat is om te voldoen aan het eerste en tweede lid. </text:p>
            </text:section>
            <text:section text:name="artikel_id1-3-2-2-14-72" text:style-name="artikel">
              <text:p text:style-name="artikel_kop_titel"><text:span text:style-name="artikel_kop_label">Artikel 2:59 Gevaarlijke honden</text:span> </text:p>
              <text:p text:style-name="al">1. 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2. Een aanlijngebod houdt in dat de eigenaar of houder verplicht is de hond aangelijnd te houden met een lijn met een lengte, gemeten van hand tot halsband, van ten hoogste 1,50 meter.</text:p>
              <text:p text:style-name="al">3. Een muilkorfgebod houdt in dat de eigenaar of houder verplicht is de hond voorzien te houden van een muilkorf die: </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p text:style-name="al">4. 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p text:style-name="al">5. De burgemeester kan gebieden aanwijzen waar een hond met een aanlijngebod, of een aanlijn- en muilkorfgebod niet mag komen.</text:p>
              <text:p text:style-name="al">6. Het is de eigenaar of houder van een hond verboden die hond te laten verblijven of te laten lopen op een openbare plaats of op het terrein van een ander, anders dan kort aangelijnd en voorzien van een muilkorf nadat de burgemeester de eigenaar of de houder van de hond een aanlijngebod of een aanlijn- en muilkorfgebod heeft opgelegd als bedoeld in het eerste lid.</text:p>
            </text:section>
            <text:section text:name="artikel_id1-3-2-2-14-73" text:style-name="artikel">
              <text:p text:style-name="artikel_kop_titel"><text:span text:style-name="artikel_kop_label">Artikel 2:60 Houden van hinderlijke of schadelijke dieren</text:span> </text:p>
              <text:p text:style-name="al">1. Het is verboden op door het college ter voorkoming of opheffing van overlast of schade aan de openbare gezondheid aangewezen plaatsen, buiten een inrichting in de zin van de Wet milieubeheer, bij dat aanwijzingsbesluit aangeduide dieren: </text:p>
              <text:p text:style-name="al">a. aanwezig te hebben;</text:p>
              <text:p text:style-name="al">b. aanwezig te hebben anders dan met inachtneming van de door het college gestelde regels; </text:p>
              <text:p text:style-name="al">c. aanwezig te hebben in een groter aantal dan in die aanwijzing is aangegeven; of</text:p>
              <text:p text:style-name="al">d. te voeren.</text:p>
              <text:p text:style-name="al">2. Het college kan de rechthebbende op een onroerende zaak gelegen binnen een plaats die krachtens het eerste lid is aangewezen, ontheffing verlenen van een of meer verboden bedoeld in het eerste lid</text:p>
            </text:section>
            <text:section text:name="artikel_id1-3-2-2-14-74" text:style-name="artikel">
              <text:p text:style-name="artikel_kop_titel"><text:span text:style-name="artikel_kop_label">Artikel 2:61 Wilde dieren</text:span> </text:p>
              <text:p text:style-name="al">Vervallen</text:p>
            </text:section>
            <text:section text:name="artikel_id1-3-2-2-14-75" text:style-name="artikel">
              <text:p text:style-name="artikel_kop_titel"><text:span text:style-name="artikel_kop_label">Artikel 2:62 Loslopend veel</text:span> </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14-76" text:style-name="artikel">
              <text:p text:style-name="artikel_kop_titel"><text:span text:style-name="artikel_kop_label">Artikel 2:63 Duiven</text:span> </text:p>
              <text:p text:style-name="al">Vervallen</text:p>
            </text:section>
            <text:section text:name="artikel_id1-3-2-2-14-77" text:style-name="artikel">
              <text:p text:style-name="artikel_kop_titel"><text:span text:style-name="artikel_kop_label">Artikel</text:span> <text:span text:style-name="artikel_kop_nr"> 2:64 Bijen </text:span> </text:p>
              <text:p text:style-name="al">1 Het is verboden bijen te houden:</text:p>
              <text:p text:style-name="al">a. binnen een afstand van 30 meter van woningen of andere gebouwen waar overdag mensen verblijven;</text:p>
              <text:p text:style-name="al">b. binnen een afstand van 30 meter van de weg.</text:p>
              <text:p text:style-name="al">2. Het in het eerste lid gestelde verbod geldt niet indien op een afstand van ten hoogste zes meter vanaf de korven of kasten een afscheiding is aangebracht van twee meter hoogte of zoveel hoger als noodzakelijk is om het laag uit en invliegen van de bijen te voorkomen.</text:p>
              <text:p text:style-name="al">3. Het in het eerste lid, aanhef en onder a, gestelde verbod geldt niet voor zover de bijenhouder rechthebbende is op de woningen of gebouwen als bedoeld in dat lid.</text:p>
              <text:p text:style-name="al">4. Het in het eerste lid, aanhef en onder b, gestelde verbod geldt niet voor zover in het daarin geregelde onderwerp wordt voorzien door het Provinciaal wegenreglement.</text:p>
              <text:p text:style-name="al">5. Het college kan van het in het eerste lid gestelde verbod ontheffing verlenen.</text:p>
            </text:section>
            <text:section text:name="artikel_id1-3-2-2-14-78" text:style-name="artikel">
              <text:p text:style-name="artikel_kop_titel"><text:span text:style-name="artikel_kop_label">Artikel 2:65 Bedelarij</text:span> </text:p>
              <text:p text:style-name="al">Het is verboden in door het college aangewezen gebieden op of aan de weg of in een voor het publiek toegankelijk gebouw te bedelen om geld of andere zaken.</text:p>
            </text:section>
            <text:section text:name="afdeling_id1-3-2-2-14-79" text:style-name="afdeling">
              <text:p text:style-name="artikel_kop_titel"><text:span text:style-name="label"> Afdeling </text:span> <text:span text:style-name="nr"> 12. Bepalingen ter bestrijding van heling van goederen </text:span> </text:p>
              <text:p text:style-name="afdeling_bottom"/>
            </text:section>
            <text:section text:name="artikel_id1-3-2-2-14-80" text:style-name="artikel">
              <text:p text:style-name="artikel_kop_titel"><text:span text:style-name="artikel_kop_label">Artikel 2:66 Begripsbepalingen</text:span> </text:p>
              <text:p text:style-name="al">In deze afdeling wordt verstaan onder handelaar: de handelaar als bedoeld in artikel 1 van de algemene maatregel van bestuur op grond van artikel 437, eerste lid, van het Wetboek van Strafrecht.</text:p>
              <text:p text:style-name="al">In deze afdeling wordt verstaan onder verkoopregister: het aantekening houden van het verkopen of op andere wijze overdragen van alle gebruikte en ongeregelde goederen door de handelaar.</text:p>
            </text:section>
            <text:section text:name="artikel_id1-3-2-2-14-81" text:style-name="artikel">
              <text:p text:style-name="artikel_kop_titel"><text:span text:style-name="artikel_kop_label">Artikel 2:67 Verplichtingen met betrekking tot het verkoopregister</text:span> </text:p>
              <text:p text:style-name="al">1. De handelaar of een voor hem handelend persoon is verplicht aantekening te houden van alle gebruikte of ongeregelde goederen die hij verkoopt of op andere wijze overdraagt, in een doorlopend en een door of namens de burgemeester gewaarmerkt register en daarin vermeldt hij onverwijld:</text:p>
              <text:p text:style-name="al">a. het volgnummer van de aantekening met betrekking tot het goed;</text:p>
              <text:p text:style-name="al">b. de datum van verkoop of overdracht van het goed;</text:p>
              <text:p text:style-name="al">c. een omschrijving van het goed, daaronder begrepen - voor zover dat mogelijk is - soort, merk en nummer van het goed;</text:p>
              <text:p text:style-name="al">d. de verkoopprijs of andere voorwaarden voor overdracht van het goed; </text:p>
              <text:p text:style-name="al">e. de naam en het adres van degene die het goed heeft verkregen.</text:p>
              <text:p text:style-name="al">2. De burgemeester is bevoegd ontheffing te verlenen van deze verplichtingen.</text:p>
            </text:section>
            <text:section text:name="artikel_id1-3-2-2-14-82" text:style-name="artikel">
              <text:p text:style-name="artikel_kop_titel"><text:span text:style-name="artikel_kop_label">Artikel 2:68 Voorschriften als bedoeld in artikel 437 ter van het Wetboek van Strafrecht</text:span> </text:p>
              <text:p text:style-name="al">De handelaar of een voor hem handelend persoon is verplicht:</text:p>
              <text:p text:style-name="al">a. de burgemeester of de door deze aangewezen ambtenaar onverwijld doch in ieder geval binnen drie dagen schriftelijk in kennis te stellen:</text:p>
              <text:p text:style-name="al">1º dat hij van het opkopen een beroep of gewoonte maakt met vermelding van zijn woonadres en van het volledige adres van elke lokaliteit welke door hem ten behoeve van zijn onderneming wordt gebruikt; </text:p>
              <text:p text:style-name="al">2º van een verandering van de onder a, sub 1, bedoelde adressen;</text:p>
              <text:p text:style-name="al">3º als hij het beroep van handelaar niet langer uitoefent;</text:p>
              <text:p text:style-name="al">b. de burgemeester of de door deze aangewezen ambtenaar onverwijld in kennis te stellen dat hij enig goed kan verkrijgen waarvan redelijkerwijs wordt vermoed dat het van enig misdrijf afkomstig is of voor de rechthebbende verloren is gegaan;</text:p>
              <text:p text:style-name="al">c. de burgemeester op eerste aanvraag zijn administratie of verkoopregister ter inzage te geven;</text:p>
              <text:p text:style-name="al">d. aan de hoofdingang van elke lokaliteit waar de onderneming is gevestigd een kenteken te hebben aangebracht waarop zijn naam en de aard van de onderneming duidelijk zichtbaar zijn vermeld.</text:p>
            </text:section>
            <text:section text:name="artikel_id1-3-2-2-14-83" text:style-name="artikel">
              <text:p text:style-name="artikel_kop_titel"><text:span text:style-name="artikel_kop_label">Artikel</text:span> <text:span text:style-name="artikel_kop_nr"> 2:69 Vervreemding van door opkoop verkregen goederen </text:span> </text:p>
              <text:p text:style-name="al">Het is de handelaar of een door hem handelend persoon verboden enig door opkoop verkregen goed gedurende de eerste vijf werkdagen dat het onder zijn berusting is, over te dragen of daarin enige wijziging aan te brengen tenzij deze wijziging niet van invloed is op de herkenbaarheid van het goed.</text:p>
            </text:section>
            <text:section text:name="artikel_id1-3-2-2-14-84" text:style-name="artikel">
              <text:p text:style-name="artikel_kop_titel"><text:span text:style-name="artikel_kop_label">Artikel 2:70 Handel in horecabedrijven</text:span> </text:p>
              <text:p text:style-name="al">
              <text:span text:style-name="nadrukvet">(Dit artikel is verplaatst naar afdeling 8 (Toezicht op horecabedrijven) onder artikel 2:32).</text:span> </text:p>
            </text:section>
            <text:section text:name="afdeling_id1-3-2-2-14-85" text:style-name="afdeling">
              <text:p text:style-name="artikel_kop_titel"><text:span text:style-name="label"> Afdeling 13. Vuurwerk </text:span> </text:p>
              <text:p text:style-name="afdeling_bottom"/>
            </text:section>
            <text:section text:name="artikel_id1-3-2-2-14-86" text:style-name="artikel">
              <text:p text:style-name="artikel_kop_titel"><text:span text:style-name="artikel_kop_label">Artikel</text:span> <text:span text:style-name="artikel_kop_nr"> 2:71 Begripsbepalingen </text:span> </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14-87" text:style-name="artikel">
              <text:p text:style-name="artikel_kop_titel"><text:span text:style-name="artikel_kop_label">Artikel</text:span> <text:span text:style-name="artikel_kop_nr"> 2:72 Ter beschikking stellen van consumentenvuurwerk tijdens de verkoopdagen </text:span> </text:p>
              <text:p text:style-name="al">Het is verboden in de uitoefening van een bedrijf of nevenbedrijf consumentenvuurwerk ter beschikking te stellen dan wel voor het ter beschikking stellen aanwezig te houden, zonder een vergunning van het college.</text:p>
            </text:section>
            <text:section text:name="artikel_id1-3-2-2-14-88" text:style-name="artikel">
              <text:p text:style-name="artikel_kop_titel"><text:span text:style-name="artikel_kop_label">Artikel 2:73 Gebruiken van consumentenvuurwerk tijdens de jaarwisseling</text:span> </text:p>
              <text:p text:style-name="al">1. Het is verboden consumentenvuurwerk te gebruiken op een door het college in het belang van de voorkoming van gevaar, schade of overlast aangewezen plaats.</text:p>
              <text:p text:style-name="al">2. Het is verboden consumentenvuurwerk op een openbare plaats te bezigen als dat gevaar, schade of overlast kan veroorzaken.</text:p>
              <text:p text:style-name="al">3. De in het eerste en tweede lid gestelde verboden gelden niet voor zover in het daarin geregelde onderwerp wordt voorzien door artikel 429, aanhef en onder 1, van het Wetboek van Strafrecht.</text:p>
            </text:section>
            <text:section text:name="afdeling_id1-3-2-2-14-89" text:style-name="afdeling">
              <text:p text:style-name="artikel_kop_titel"><text:span text:style-name="label"> Afdeling 14. Drugsoverlast </text:span> </text:p>
              <text:p text:style-name="afdeling_bottom"/>
            </text:section>
            <text:section text:name="artikel_id1-3-2-2-14-90" text:style-name="artikel">
              <text:p text:style-name="artikel_kop_titel"><text:span text:style-name="artikel_kop_label">Artikel 2:74 Drugshandel op straat</text:span> </text:p>
              <text:p text:style-name="al">Onverminderd het bepaalde in de Opiumwet is het verboden zich op een openbare plaats op te houden, met het kennelijke doel om, al dan niet tegen betaling middelen als bedoeld in artikel 2 of 3 van de Opiumwet, of daarop gelijkende waar, af te leveren, aan te bieden of te verwerven, daarbij behulpzaam te zijn of daarin te bemiddelen.</text:p>
            </text:section>
            <text:section text:name="afdeling_id1-3-2-2-14-91" text:style-name="afdeling">
              <text:p text:style-name="artikel_kop_titel"><text:span text:style-name="label"> Afdeling 15. Bestuurlijke ophouding, veiligheidsrisicogebieden, cameratoezicht op openbare plaatsen en gebiedsontzegging. </text:span> </text:p>
              <text:p text:style-name="afdeling_bottom"/>
            </text:section>
            <text:section text:name="artikel_id1-3-2-2-14-92" text:style-name="artikel">
              <text:p text:style-name="artikel_kop_titel"><text:span text:style-name="artikel_kop_label">Artikel</text:span> <text:span text:style-name="artikel_kop_nr">2:75 Bestuurlijke ophouding</text:span> </text:p>
              <text:p text:style-name="al">De burgemeester is bevoegd overeenkomstig artikel 154a van de Gemeentewet te besluiten tot het tijdelijk doen ophouden van de door hem aangewezen groepen van personen op een door hem aangewezen plaats indien deze personen het bepaalde in artikel 2:1, 2:10, 2:16, 2:47, 2:48, 2:49, 2:50, 2:73 of 5:34 van deze verordening groepsgewijs niet naleven.</text:p>
            </text:section>
            <text:section text:name="artikel_id1-3-2-2-14-93" text:style-name="artikel">
              <text:p text:style-name="artikel_kop_titel"><text:span text:style-name="artikel_kop_label">Artikel 2:76 Veiligheidsrisicogebieden</text:spa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14-94" text:style-name="artikel">
              <text:p text:style-name="artikel_kop_titel"><text:span text:style-name="artikel_kop_label">Artikel</text:span> <text:span text:style-name="artikel_kop_nr"> 2:77 Cameratoezicht op openbare plaatsen</text:span> </text:p>
              <text:p text:style-name="al">De burgemeester is bevoegd overeenkomstig artikel 151c van de Gemeentewet besluiten tot plaatsing van vaste camera’s voor een bepaalde duur ten behoeve van het toezicht op een openbare plaats.</text:p>
            </text:section>
            <text:section text:name="artikel_id1-3-2-2-14-95" text:style-name="artikel">
              <text:p text:style-name="artikel_kop_titel"><text:span text:style-name="artikel_kop_label">Artikel</text:span> <text:span text:style-name="artikel_kop_nr"> 2:77a Gebiedsontzegging </text:span> </text:p>
              <text:p text:style-name="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12 weken niet in een of meer bepaalde delen van de gemeente op een openbare plaats op te houden.</text:p>
              <text:p text:style-name="al">2. Het in het eerste lid gestelde is niet van toepassing op personen, die zich in de aangewezen delen van de gemeente bevinden in een middel van openbaar vervoer.</text:p>
              <text:p text:style-name="al">3. Het is verboden zich te gedragen in strijd met een door de burgemeester gegeven bevel als bedoeld in het eerste lid.</text:p>
              <text:p text:style-name="al">4. De burgemeester beperkt het in het eerste lid gestelde bevel, als hij dat in verband met de persoonlijke omstandigheden van betrokkene noodzakelijk oordeelt. De burgemeester kan op aanvraag tijdelijk ontheffing verlenen van een bevel.</text:p>
            </text:section>
            <text:section text:name="afdeling_id1-3-2-2-14-96" text:style-name="afdeling">
              <text:p text:style-name="artikel_kop_titel"><text:span text:style-name="label"> Afdeling </text:span> <text:span text:style-name="nr"> 15 A. Toezicht op bedrijfsmatige activiteiten en gebouwen en tegengaan van woonoverlast </text:span> </text:p>
              <text:p text:style-name="afdeling_bottom"/>
            </text:section>
            <text:section text:name="artikel_id1-3-2-2-14-97" text:style-name="artikel">
              <text:p text:style-name="artikel_kop_titel"><text:span text:style-name="artikel_kop_label">Artikel 2.77b Tegengaan onveilig, niet leefbaar en malafide ondernemersklimaat.</text:span> </text:p>
              <text:p text:style-name="al">1. In dit artikel wordt verstaan onder:</text:p>
              <text:p text:style-name="al">a. Exploitant: natuurlijke persoon of personen of de bestuurder(s) van een rechtspersoon of hun gevolmachtigden, voor wiens rekening en risico de bedrijfsmatige activiteiten worden uitgeoefend;</text:p>
              <text:p text:style-name="al">b. Beheerder: de exploitant alsmede andere natuurlijke personen die de algemene of onmiddellijke leiding hebben over de bedrijfsmatige activiteiten;</text:p>
              <text:p text:style-name="al">c. Bedrijf: de bedrijfsmatige activiteit die plaatsvindt in een voor publiek toegankelijk gebouw, of een daarbij behorend perceel, niet zijnde een woning die als zodanig in gebruik is.</text:p>
              <text:p text:style-name="al">2. 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p text:style-name="al">3. Het is verboden zonder, of in afwijking van een vergunning van de burgemeester een bedrijf uit te oefenen:</text:p>
              <text:p text:style-name="al">a. in een door de burgemeester op grond van het tweede lid aangewezen gebouw voor door de burgemeester genoemde bedrijfsmatige activiteiten, of</text:p>
              <text:p text:style-name="al">b. indien de uitoefening van het bedrijf een door de burgemeester op grond van het tweede lid aangewezen bedrijfsmatige activiteit betreft.</text:p>
              <text:p text:style-name="al">4. De burgemeester kan een vergunning als bedoeld in het derde lid weigeren:</text:p>
              <text:p text:style-name="al">a. in het belang van het voorkomen of beperken van overlast of strafbare feiten;</text:p>
              <text:p text:style-name="al">b. indien de exploitant of beheerder in enig opzicht van slecht levensgedrag is;</text:p>
              <text:p text:style-name="al">c. indien redelijkerwijs moet worden aangenomen dat de feitelijke exploitatie niet met de aanvraag in overeenstemming zal zijn;</text:p>
              <text:p text:style-name="al">d. indien er aanwijzingen zijn dat in het bedrijf personen werkzaam zijn of zullen zijn in strijd met het bij of krachtens de Wet arbeid vreemdelingen of Vreemdelingenwet 2000 bepaalde;</text:p>
              <text:p text:style-name="al">e. indien de vestiging of de exploitatie in strijd is met een geldend bestemmingsplan of een geldende Leefmilieuverordening;</text:p>
              <text:p text:style-name="al">f. 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p text:style-name="al">5. Onverminderd het bepaalde in artikel 1:6 kan de burgemeester een vergunning als bedoeld in het derde lid intrekken of wijzigen indien:</text:p>
              <text:p text:style-name="al">a. door het bedrijf de openbare orde wordt aangetast of dreigt te worden aangetast, of;</text:p>
              <text:p text:style-name="al">b. door het bedrijf de leefbaarheid in het gebied door de wijze van de exploitatie nadelig wordt beïnvloed of dreigt te worden beïnvloed, of;</text:p>
              <text:p text:style-name="al">c. de exploitant of beheerder in enig opzicht van slecht levensgedrag is, of;</text:p>
              <text:p text:style-name="al">d. 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p text:style-name="al">e. strafbare feiten in het bedrijf hebben plaatsgevonden of plaatsvinden, of;</text:p>
              <text:p text:style-name="al">f. aanwijzingen zijn dat in het bedrijf personen werkzaam zijn of zullen zijn in strijd met het bij of krachtens de Wet arbeid vreemdelingen of Vreemdelingenwet 2000 bepaalde, of;</text:p>
              <text:p text:style-name="al">g. redelijkerwijs moet worden aangenomen dat de feitelijke exploitatie niet met het in de vergunning vermelde in overeenstemming is.</text:p>
              <text:p text:style-name="al">6. De burgemeester kan een bedrijf sluiten indien een bedrijf in strijd met het verbod uit het derde lid van deze bepaling wordt geëxploiteerd. </text:p>
              <text:p text:style-name="al">7. Het is een ieder verboden een overeenkomstig het zesde lid van deze bepaling gesloten bedrijf te betreden of daarin te verblijven.</text:p>
              <text:p text:style-name="al">8. Het is verboden een bedrijf voor bezoekers geopend te hebben zonder dat een op de vergunning vermelde beheerder in het bedrijf aanwezig is. </text:p>
              <text:p text:style-name="al">9.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section>
            <text:section text:name="artikel_id1-3-2-2-14-98" text:style-name="artikel">
              <text:p text:style-name="artikel_kop_titel"><text:span text:style-name="artikel_kop_label">Artikel 2:77c Sluiting voor publiek toegankelijke gebouwen en/of erven</text:span> </text:p>
              <text:p text:style-name="al">1. De burgemeester kan een voor het publiek openstaand gebouw of een bij dat gebouw behorend erf voor een bepaalde duur geheel of gedeeltelijk sluiten, als daar:</text:p>
              <text:p text:style-name="al">a. wapens als bedoeld in artikel 2 van de Wet wapens en munitie aanwezig zijn waarvoor geen ontheffing, vergunning of verlof is verleend; of</text:p>
              <text:p text:style-name="al">b. is gehandeld in strijd met artikel 1 van de Wet op de kansspelen; of</text:p>
              <text:p text:style-name="al">c. door misdrijf verkregen zaken voorhanden, bewaard of verborgen zijn dan wel zijn verworven of overgedragen; of</text:p>
              <text:p text:style-name="al">d. zich andere feiten of omstandigheden hebben voorgedaan die naar het oordeel van de burgemeester de vrees wettigen dat het geopend blijven van het voor publiek toegankelijk gebouw of het bij dat gebouw behorende erf ernstig gevaar oplevert voor de openbare orde, veiligheid, gezondheid of zedelijkheid.</text:p>
              <text:p text:style-name="al">2. Onverminderd hetgeen in artikel 5:24 van de Algemene wet bestuursrecht is bepaald omtrent de bekendmaking, wordt het bevel tot sluiting tevens bekend gemaakt door een schrijven waaruit van dat bevel tot sluiting blijkt, aan te brengen op of nabij de toegang tot het gebouw of het erf.</text:p>
              <text:p text:style-name="al">3. De rechthebbende laat toe dat een afschrift van het sluitingsbevel wordt aangebracht.</text:p>
              <text:p text:style-name="al">4. Het is de rechthebbende op het gebouw en/of erf verboden om, zonder ontheffing van de burgemeester daarin bezoekers toe te laten of te laten verblijven.</text:p>
              <text:p text:style-name="al">5. Het is eenieder verboden om een krachtens dit artikel gesloten gebouw en/of erf zonder ontheffing van de burgemeester te betreden.</text:p>
              <text:p text:style-name="al">6. De burgemeester trekt het sluitingsbevel in als naar zijn oordeel de in het eerste lid genoemde belangen voortzetting van de sluiting niet langer vereisen.</text:p>
              <text:p text:style-name="al">7. Het in het eerste lid bepaalde geldt niet voor zover in het onderwerp van de regeling van het eerste lid elders wordt voorzien in deze verordening of in artikel 13b van de Opiumwet.</text:p>
            </text:section>
            <text:section text:name="artikel_id1-3-2-2-14-99" text:style-name="artikel">
              <text:p text:style-name="artikel_kop_titel"><text:span text:style-name="artikel_kop_label">Artikel 2:77d Woonoverlast als bedoeld in artikel 151d Gemeentewet</text:span> </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2.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p text:style-name="al">3. De last kan in ieder geval worden opgelegd bij ernstige en herhaaldelijke: </text:p>
              <text:p text:style-name="al">a. geluid- of geurhinder;</text:p>
              <text:p text:style-name="al">b. hinder van dieren;</text:p>
              <text:p text:style-name="al">c. hinder van bezoekers of personen die tijdelijk in een woning of op het erf aanwezig zijn;</text:p>
              <text:p text:style-name="al">d. overlast door vervuiling of verwaarlozing van een woning of een erf;</text:p>
              <text:p text:style-name="al">e. intimidatie van derden vanuit een woning of een erf.</text:p>
            </text:section>
            <text:section text:name="afdeling_id1-3-2-2-14-100" text:style-name="afdeling">
              <text:p text:style-name="artikel_kop_titel"><text:span text:style-name="label"> Afdeling 16 Betaald voetbal </text:span> </text:p>
              <text:p text:style-name="afdeling_bottom"/>
            </text:section>
            <text:section text:name="artikel_id1-3-2-2-14-101" text:style-name="artikel">
              <text:p text:style-name="artikel_kop_titel"><text:span text:style-name="artikel_kop_label">Artikel</text:span> <text:span text:style-name="artikel_kop_nr"> 2:78 Betaald voetbalwedstrijden </text:span> </text:p>
              <text:p text:style-name="al">1. Voor de toepassing van dit artikel wordt onder organisator verstaan:</text:p>
              <text:p text:style-name="al">a. de betaald voetbalorganisatie (BVO) RKC-Waalwijk, indien het betreft een voetbalwedstrijd waarbij het eerste elftal van de BVO RKC Waalwijk als thuisspelende ploeg betrokken is, uitgezonderd wedstrijden buiten enig competitieverband tegen een amateur voetbalorganisatie.</text:p>
              <text:p text:style-name="al">b. de Koninklijke Nederlandse Voetbalbond (KNVB), indien het betreft een voetbalwedstrijd tussen voetbalorganisaties afkomstig van buiten de gemeente Waalwijk, waarbij ten minste één BVO is betrokken en indien het betreft een A-interland.</text:p>
              <text:p text:style-name="al">c. degene die buiten de gevallen, genoemd onder a en b, een voetbal wedstrijd organiseert waarbij ten minste één BVO is betrokken.</text:p>
              <text:p text:style-name="al">2. Onder voetbalwedstrijd wordt verstaan: een voetbalwedstrijd georganiseerd door organisator als bedoeld in lid 1 van dit artikel.</text:p>
              <text:p text:style-name="al">3. Onder stadion wordt verstaan: RKC WAALWIJK-stadion (de locatie waar de organisator een wedstrijd organiseert). </text:p>
            </text:section>
            <text:section text:name="artikel_id1-3-2-2-14-102" text:style-name="artikel">
              <text:p text:style-name="artikel_kop_titel"><text:span text:style-name="artikel_kop_label">Artikel 2:78a Kennisgeving voetbalwedstrijden</text:span> </text:p>
              <text:p text:style-name="al">1a. De organisator is verplicht ten minste dertig dagen voor de vastgestelde speeldag van een voetbalwedstrijd als bedoeld in artikel 2:78, tweede lid daarvan schriftelijk kennisgeving te doen aan de burgemeester.</text:p>
              <text:p text:style-name="al">1b. De burgemeester kan ontheffing verlenen van de onder a genoemde termijn.</text:p>
              <text:p text:style-name="al">2. De burgemeester stelt een formulier vast voor het doen van de in het eerste lid bedoelde kennisgeving.</text:p>
              <text:p text:style-name="al">3. De voorgeschreven kennisgeving wordt geacht eerst dan gedaan te zijn wanneer het in het tweede lid bedoelde formulier volledig en naar waarheid ingevuld, ingeleverd is ter plaatse op dat formulier vermeld.</text:p>
              <text:p text:style-name="al">4. De kennisgeving bedoeld in het eerste lid kan meerdere wedstrijden betreffen.</text:p>
            </text:section>
            <text:section text:name="artikel_id1-3-2-2-14-103" text:style-name="artikel">
              <text:p text:style-name="artikel_kop_titel"><text:span text:style-name="artikel_kop_label">Artikel 2:78b Verbod voetbalwedstrijd</text:span> </text:p>
              <text:p text:style-name="al">1. De burgemeester kan, met betrekking tot een voetbalwedstrijd, aan de organisator voorschriften opleggen in het belang van openbare orde en veiligheid.</text:p>
              <text:p text:style-name="al">2. De burgemeester kan het doen spelen van een voetbalwedstrijd verbieden:</text:p>
              <text:p text:style-name="al">a. uit vrees voor het ontstaan van ernstige verstoring van de openbare orde;</text:p>
              <text:p text:style-name="al">b. indien de krachtens het eerste lid opgelegde voorschriften niet worden nageleefd;</text:p>
              <text:p text:style-name="al">c. indien geen of niet tijdig schriftelijk kennisgeving is gedaan als bedoeld in artikel 2:78a. </text:p>
              <text:p text:style-name="al">3. Het is verboden een voetbalwedstrijd te doen spelen, wanneer een verbod als bedoeld in het tweede lid is uitgevaardigd.</text:p>
            </text:section>
            <text:section text:name="artikel_id1-3-2-2-14-104" text:style-name="artikel">
              <text:p text:style-name="artikel_kop_titel"><text:span text:style-name="artikel_kop_label">Artikel</text:span> <text:span text:style-name="artikel_kop_nr"> 2:79 Plaatsbewijzen</text:span> </text:p>
              <text:p text:style-name="al">Het is verboden op of aan de weg een plaatsbewijs in het kader van het betaald voetbal te koop aan te bieden of ten koop voorhanden te hebben anders dan in of vanuit de daarvoor bestemde ruimten, behorende bij de plaats waar de wedstrijd wordt gehouden.</text:p>
              <text:p text:style-name="al">De burgemeester kan ontheffing verlenen van het in het eerste lid bepaalde.</text:p>
            </text:section>
            <text:section text:name="artikel_id1-3-2-2-14-105" text:style-name="artikel">
              <text:p text:style-name="artikel_kop_titel"><text:span text:style-name="artikel_kop_label">Artikel 2:80 Verwijderingsplicht voetbalsupporters</text:span> </text:p>
              <text:p text:style-name="al">Personen die zich door kleding, uitrusting of gedragingen manifesteren als voetbalsupporters, en niet in het bezit zijn van een geldig toegangsbewijs voor de voetbalwedstrijd dan wel tegen wie het vermoeden bestaat dat zij voornemens zijn de orde te verstoren, zijn verplicht zich op een daartoe strekkend bevel van een ambtenaar van politie met inachtneming van diens aanwijzingen, naar een in het bevel aangegeven plaats, dan wel buiten de gemeentegrenzen te begeven. </text:p>
            </text:section>
            <text:section text:name="artikel_id1-3-2-2-14-106" text:style-name="artikel">
              <text:p text:style-name="artikel_kop_titel"><text:span text:style-name="artikel_kop_label">Artikel 2:81 Stadionomgevingsverbod</text:span> </text:p>
              <text:p text:style-name="al">1. De burgemeester kan in het belang van de openbare orde aan een persoon schriftelijk het verbod opleggen zich op te houden in de omgeving van het stadion vanaf drie uur voor het vastgestelde aanvangstijdstip tot drie uur na afloop van voetbalwedstrijden. Het verbod geldt voor een bepaalde periode, welke niet langer is dan twee jaar.</text:p>
              <text:p text:style-name="al">2. De burgemeester kan overgaan tot het opleggen van het in het vorige lid bedoelde verbod, nadat vast is komen te staan dat de persoon de openbare orde in het stadion of in de omgeving van het stadion heeft verstoord op een dag dat een wedstrijd van de organisator wordt gespeeld. Tevens kan dit verbod worden opgelegd aan personen aan wie een stadionverbod is opgelegd </text:p>
              <text:p text:style-name="al">4. Onder de omgeving van het RKC WAALWIJK-stadion wordt verstaan:</text:p>
              <text:p text:style-name="al">a. het gebied dat wordt omsloten door: v.d. Merwedelaan – Ambrosiusweg - Burgemeester Smeelelaan –de Coubertinlaan – Drunenseweg tot het Drongelens kanaal – en de Bloemendaalweg. </text:p>
              <text:p text:style-name="al">b. door de burgemeester nader aan te wijzen plaatsen.</text:p>
            </text:section>
            <text:section text:name="afdeling_id1-3-2-2-14-107" text:style-name="afdeling">
              <text:p text:style-name="artikel_kop_titel"><text:span text:style-name="label"> Afdeling 17 Toezicht op smartshops, headshops, growshops, belshops/ belwinkels en internetcafés. </text:span> </text:p>
              <text:p text:style-name="afdeling_bottom"/>
            </text:section>
            <text:section text:name="artikel_id1-3-2-2-14-108" text:style-name="artikel">
              <text:p text:style-name="artikel_kop_titel"><text:span text:style-name="artikel_kop_label">Artikel</text:span> <text:span text:style-name="artikel_kop_nr"> 2:82 Begripsomschrijvingen</text:span> </text:p>
              <text:p text:style-name="al">In deze paragraaf wordt verstaan onder:</text:p>
              <text:p text:style-name="al">a. smartshop: een winkel waarin de hoofdactiviteit of één van de activiteiten wordt gevormd door detailhandel in psychotrope stoffen;</text:p>
              <text:p text:style-name="al">b. headshop: een winkel waarin de hoofdactiviteit of één van de activiteiten wordt gevormd door detailhandel in attributen die samenhangen met het gebruik van softdrugs, zoals pijpjes en vloeitjes;</text:p>
              <text:p text:style-name="al">c. belshop of belwinkel: inrichting waarin de hoofdactiviteit of één van de activiteiten wordt gevormd door aan derden gelegenheid te bieden tot elektronisch berichtenverkeer, (internationaal) telefoonverkeer, dan wel tot aanverwante diensten<text:span text:style-name="nadrukcur">;</text:span> </text:p>
              <text:p text:style-name="al">d. internetcafé: inrichting waarin de hoofdactiviteit of één van de activiteiten wordt gevormd door aan derden gelegenheid te bieden tot elektronisch berichtenverkeer dan wel tot aanverwante diensten<text:span text:style-name="nadrukcur">;</text:span></text:p>
              <text:p text:style-name="al">e. inrichting: een voor het publiek toegankelijke ruimte waarin bedrijfsmatig, in een omvang alsof zij bedrijfsmatig was of anders dan om niet handelingen en/of werkzaamheden worden verricht die zijn aan te merken als het exploiteren van een smartshop, headshop, belshop/ belwinkel of internetcafé;</text:p>
              <text:p text:style-name="al">f. exploitant: de natuurlijke (rechts)persoon of (rechts)personen voor wiens rekening en risico de inrichting wordt geëxploiteerd en de tot vertegenwoordiging van die rechtspersoon of -personen bevoegde natuurlijke personen;</text:p>
              <text:p text:style-name="al">g. leidinggevende: de exploitant alsmede andere natuurlijke personen die algemene of onmiddellijke leiding geven aan een inrichting.</text:p>
            </text:section>
            <text:section text:name="artikel_id1-3-2-2-14-109" text:style-name="artikel">
              <text:p text:style-name="artikel_kop_titel"><text:span text:style-name="artikel_kop_label">Artikel</text:span> <text:span text:style-name="artikel_kop_nr"> 2:83 Maximumstelsel </text:span> </text:p>
              <text:p text:style-name="al">1. Vergunning kan worden verleend voor een beperkt aantal inrichtingen, waarbij het maximum wordt bepaald door het aantal smartshops, of headshops of belshops/-winkels of internetcafés of inrichtingen, dat op het moment van inwerkingtreding van deze verordening daadwerkelijk wordt geëxploiteerd.</text:p>
              <text:p text:style-name="al">2. Indien de exploitatie van een inrichting, al dan niet gedwongen, wordt beëindigd, neemt het in het eerste lid genoemde maximum dienovereenkomstig af.</text:p>
            </text:section>
            <text:section text:name="artikel_id1-3-2-2-14-110" text:style-name="artikel">
              <text:p text:style-name="artikel_kop_titel"><text:span text:style-name="artikel_kop_label">Artikel 2:84 Vergunningplicht</text:span> </text:p>
              <text:p text:style-name="al">1. Het is verboden een inrichting te exploiteren zonder vergunning van de burgemeester.</text:p>
              <text:p text:style-name="al">2. De aanvraag voor de vergunning dient te geschieden met een door de burgemeester vastgesteld formulier<text:span text:style-name="nadrukcur">.</text:span></text:p>
              <text:p text:style-name="al">3. De vergunning kan uitsluitend aangevraagd worden door en wordt uitsluitend verleend aan de exploitant, is persoonsgebonden en kan niet worden overgedragen<text:span text:style-name="nadrukcur">.</text:span></text:p>
              <text:p text:style-name="al">4. De burgemeester beschikt binnen 13 weken op een vergunningaanvraag.</text:p>
            </text:section>
            <text:section text:name="artikel_id1-3-2-2-14-111" text:style-name="artikel">
              <text:p text:style-name="artikel_kop_titel"><text:span text:style-name="artikel_kop_label">Artikel 2:85 Gedragseisen </text:span> </text:p>
              <text:p text:style-name="al">1. De exploitant van een inrichting moet voldoen aan de bij of krachtens artikel 8, tweede lid, aanhef en onder a en b en derde lid van de Drank- en Horecawet aan leidinggevende gestelde eisen.</text:p>
              <text:p text:style-name="al">2. Het is verboden een inrichting te exploiteren indien door de exploitant niet of niet langer wordt voldaan aan de bij of krachtens artikel 8, tweede lid aanhef en onder a en b en derde lid van de Drank- en Horecawet aan leidinggevenden gestelde eisen.</text:p>
            </text:section>
            <text:section text:name="artikel_id1-3-2-2-14-112" text:style-name="artikel">
              <text:p text:style-name="artikel_kop_titel"><text:span text:style-name="artikel_kop_label">Artikel 2:86 Aanwezigheid leidinggevende</text:span> </text:p>
              <text:p text:style-name="al">Het is verboden de inrichting geopend te hebben zonder dat een op de vergunning vermelde leidinggevende aanwezig is.</text:p>
            </text:section>
            <text:section text:name="artikel_id1-3-2-2-14-113" text:style-name="artikel">
              <text:p text:style-name="artikel_kop_titel"><text:span text:style-name="artikel_kop_label">Artikel 2:87 Weigering vergunning</text:span> </text:p>
              <text:p text:style-name="al">De vergunning geweigerd indien:</text:p>
              <text:list text:style-name="id1-3-2-2-14-113-3">
                <text:list-item text:style-override="id1-3-2-2-14-113-3-1">
                  <text:number>a.</text:number>
                  <text:p text:style-name="al">de exploitant de leeftijd van 18 jaar nog niet heeft bereikt;</text:p>
                </text:list-item>
                <text:list-item text:style-override="id1-3-2-2-14-113-3-2">
                  <text:number>b.</text:number>
                  <text:p text:style-name="al">de exploitant binnen drie jaar voor de aanvraag een inrichting heeft geëxploiteerd ofdaar leiding aan heeft gegeven die op grond van (ernstige vrees voor) verstoring van de openbare orde, dan wel op grond van artikel 13b van de Opiumwet, gesloten is geweest of dan wel waarvoor een vergunning om die reden is ingetrokken; </text:p>
                </text:list-item>
              </text:list>
              <text:list text:style-name="id1-3-2-2-14-113-4">
                <text:list-item text:style-override="id1-3-2-2-14-113-4-1">
                  <text:number>c.</text:number>
                  <text:p text:style-name="al">de exploitant geen verklaring omtrent gedrag overlegt die niet eerder dan drie maanden voor de datum waarop de vergunningaanvraag is ingediend, is afgegeven;</text:p>
                </text:list-item>
              </text:list>
              <text:p text:style-name="al">d. de vestiging of exploitatie strijd oplevert met het ter plaatse geldende bestemmingsplan;</text:p>
              <text:p text:style-name="al">e. indien het maximum aantal vergunningen is verleend, als bedoeld in artikel 2:83, eerste en tweede lid;</text:p>
              <text:p text:style-name="al">f. naar het oordeel van de burgemeester moet worden aangenomen dat het woon- en leefklimaat in de omgeving van de inrichting en/of de openbare orde op ontoelaatbare wijze nadelig wordt beïnvloed door de aanwezigheid van de inrichting;</text:p>
              <text:p text:style-name="al">g. indien de inrichting gevestigd is binnen een straal van 250 meter van een school of jongerencentrum.</text:p>
            </text:section>
            <text:section text:name="artikel_id1-3-2-2-14-114" text:style-name="artikel">
              <text:p text:style-name="artikel_kop_titel"><text:span text:style-name="artikel_kop_label">Artikel</text:span> <text:span text:style-name="artikel_kop_nr"> 2:88 Weigering vergunning </text:span> </text:p>
              <text:p text:style-name="al">De exploitant dient een wijzigingsaanvraag in te dienen bij een verandering van omstandigheden waardoor de verstrekte vergunning niet meer toereikend is.</text:p>
            </text:section>
            <text:section text:name="artikel_id1-3-2-2-14-115" text:style-name="artikel">
              <text:p text:style-name="artikel_kop_titel"><text:span text:style-name="artikel_kop_label">Artikel 2:89 Intrekking vergunning</text:span> </text:p>
              <text:p text:style-name="al">Onverminderd het bepaalde in artikel 1.6 wordt de vergunning ingetrokken indien:</text:p>
              <text:p text:style-name="al">a. de exploitant of andere leidinggevenden niet of niet langer voldoen aan de in artikel 2:87 gestelde eisen;</text:p>
              <text:p text:style-name="al">b. dit anderszins noodzakelijk is in het belang van de openbare orde, de aantasting van het woon- en leefklimaat daaronder inbegrepen.</text:p>
            </text:section>
            <text:section text:name="artikel_id1-3-2-2-14-116" text:style-name="artikel">
              <text:p text:style-name="artikel_kop_titel"><text:span text:style-name="artikel_kop_label">Artikel 2:90 Afwijking sluitingstijden; tijdelijke sluiting</text:span> </text:p>
              <text:p text:style-name="al">De burgemeester kan in het belang van de openbare orde, veiligheid, zedelijkheid of gezondheid, of in geval van bijzondere omstandigheden, te zijner beoordeling, voor één of meer inrichtingen, tijdelijk andere dan de voor de betreffende inrichtingen geldende sluitingstijden vaststellen of tijdelijke sluiting bevelen.</text:p>
            </text:section>
            <text:section text:name="artikel_id1-3-2-2-14-117" text:style-name="artikel">
              <text:p text:style-name="artikel_kop_titel"><text:span text:style-name="artikel_kop_label">Artikel 2:91 Aanwezigheid in gesloten inrichting</text:span> </text:p>
              <text:p text:style-name="al">1. Het is verboden gedurende de tijd dat een inrichting als gevolg van de reguliere sluitingstijden, of krachtens een op grond van artikel 2:90 genomen besluit voor bezoekers gesloten dient te zijn zich als bezoeker daarin te bevinden.</text:p>
              <text:p text:style-name="al">2. Het is de exploitant verboden gedurende de tijd dat een inrichting als gevolg van de reguliere sluitingstijden, of krachtens een op grond van artikel 2:90 genomen besluit voor bezoekers gesloten dient te zijn, de inrichting voor bezoekers geopend te hebben of daarin één of meer bezoekers toe te laten of te laten verblijven. </text:p>
            </text:section>
            <text:section text:name="artikel_id1-3-2-2-14-118" text:style-name="artikel">
              <text:p text:style-name="artikel_kop_titel"><text:span text:style-name="artikel_kop_label">Artikel 2:92 Sluiting</text:span> </text:p>
              <text:p text:style-name="al">De burgemeester kan - onverminderd het bepaalde in de Opiumwet - een inrichting, al dan niet voor een bepaalde termijn, gesloten verklaren indien:</text:p>
              <text:p text:style-name="al">a. de exploitant handelt in strijd met het bepaalde in de artikelen 2:84, eerste lid, of artikel 2:85;</text:p>
              <text:p text:style-name="al">b. de exploitant handelt in strijd met de aan de vergunning verbonden voorschriften;</text:p>
              <text:p text:style-name="al">c. dit anderszins noodzakelijk is in het belang van de openbare orde, de aantasting van het woon- en leefklimaat daaronder inbegrepen.</text:p>
            </text:section>
            <text:p text:style-name="hoofdstuk_bottom"/>
          </text:section>
          <text:section text:name="hoofdstuk_id1-3-2-2-15" text:style-name="hoofdstuk">
            <text:p text:style-name="artikel_kop_titel"><text:span text:style-name="label"> Hoofdstuk 3. Seksinrichtingen, sekswinkels, straatprostitutie e.d. </text:span> </text:p>
            <text:section text:name="afdeling_id1-3-2-2-15-2" text:style-name="afdeling">
              <text:p text:style-name="artikel_kop_titel"><text:span text:style-name="label"> Afdeling 1. Begripsbepalingen </text:span> </text:p>
              <text:p text:style-name="afdeling_bottom"/>
            </text:section>
            <text:section text:name="artikel_id1-3-2-2-15-3" text:style-name="artikel">
              <text:p text:style-name="artikel_kop_titel"><text:span text:style-name="artikel_kop_label">Artikel 3:1 Begripsbepalingen</text:span> </text:p>
              <text:p text:style-name="al">In dit hoofdstuk wordt verstaan onder:</text:p>
              <text:p text:style-name="al">a. prostitutie: het zich beschikbaar stellen tot het verrichten van seksuele handelingen met een ander tegen vergoeding;</text:p>
              <text:p text:style-name="al">b. prostituee: degene die zich beschikbaar stelt tot het verrichten van seksuele handelingen met een ander tegen vergoeding;</text:p>
              <text:p text:style-name="al">c.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p text:style-name="al">d. escortbedrijf: de natuurlijke persoon, groep van personen of rechtspersoon die bedrijfsmatig of in een omvang alsof zij bedrijfsmatig was prostitutie aanbiedt die op een andere plaats dan in de bedrijfsruimte wordt uitgeoefend;</text:p>
              <text:p text:style-name="al">e. sekswinkel: de voor het publiek toegankelijke, besloten ruimte waarin hoofdzakelijk goederen van erotisch-pornografische aard aan particulieren plegen te worden verkocht of verhuurd;</text:p>
              <text:p text:style-name="al">f. exploitant: de natuurlijke persoon of personen of rechtspersoon of rechtspersonen die een seksinrichting of escortbedrijf exploiteert en de tot vertegenwoordiging van die rechtspersoon of rechtspersonen bevoegde natuurlijke persoon of personen;</text:p>
              <text:p text:style-name="al">g. beheerder: de natuurlijke persoon of personen die de onmiddellijke feitelijke leiding uitoefent in een seksinrichting of escortbedrijf;</text:p>
              <text:p text:style-name="al">h. bezoeker: degene die aanwezig is in een seksinrichting, met uitzondering van:</text:p>
              <text:p text:style-name="al">1. de exploitant;</text:p>
              <text:p text:style-name="al">2. de beheerder;</text:p>
              <text:p text:style-name="al">3. de prostituee;</text:p>
              <text:p text:style-name="al">4. het personeel dat in de seksinrichting werkzaam is;</text:p>
              <text:p text:style-name="al">5. toezichthouders die zijn aangewezen op grond van artikel 6:2;</text:p>
              <text:p text:style-name="al">6. andere personen wier aanwezigheid in de seksinrichting wegens dringende redenen noodzakelijk is.</text:p>
            </text:section>
            <text:section text:name="artikel_id1-3-2-2-15-4" text:style-name="artikel">
              <text:p text:style-name="artikel_kop_titel"><text:span text:style-name="artikel_kop_label">Artikel</text:span> <text:span text:style-name="artikel_kop_nr"> 3:2 Bevoegd bestuursorgaan </text:span> </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15-5" text:style-name="artikel">
              <text:p text:style-name="artikel_kop_titel"><text:span text:style-name="artikel_kop_label">Artikel 3:3 Nadere regels</text:span> </text:p>
              <text:p text:style-name="al">Met het oog op de in artikel 3:13 genoemde belangen, kan het college over de uitoefening de bevoegdheden in dit hoofdstuk nadere regels vaststellen.</text:p>
            </text:section>
            <text:section text:name="afdeling_id1-3-2-2-15-6" text:style-name="afdeling">
              <text:p text:style-name="artikel_kop_titel"><text:span text:style-name="label"> Afdeling 2. Seksinrichtingen, straatprostitutie, sekswinkels en dergelijke </text:span> </text:p>
              <text:p text:style-name="afdeling_bottom"/>
            </text:section>
            <text:section text:name="artikel_id1-3-2-2-15-7" text:style-name="artikel">
              <text:p text:style-name="artikel_kop_titel"><text:span text:style-name="artikel_kop_label">Artikel</text:span> <text:span text:style-name="artikel_kop_nr"> 3:4 Seksinrichtingen</text:span> </text:p>
              <text:p text:style-name="al">1. Het is verboden een seksinrichting of escortbedrijf te exploiteren of te wijzigen zonder vergunning van het bevoegd bestuursorgaan.</text:p>
              <text:p text:style-name="al">2. In de aanvraag om vergunning en in de vergunning wordt in ieder geval vermeld: </text:p>
              <text:p text:style-name="al">a. de persoonsgegevens van de exploitant;</text:p>
              <text:p text:style-name="al">b. de persoonsgegevens van de beheerder; </text:p>
              <text:p text:style-name="al">c. het aantal werkzame prostituees;</text:p>
              <text:p text:style-name="al">d. de aard van de seksinrichting of het escortbedrijf;</text:p>
              <text:p text:style-name="al">e. de plaatselijke en kadastrale ligging van de seksinrichting door middel van een situatietekening met een schaal van tenminste 1:1000;</text:p>
              <text:p text:style-name="al">f. de plattegrond van de seksinrichting door middel van een tekening met een schaal van tenminste 1:100;</text:p>
              <text:p text:style-name="al">g. bewijs van inschrijving in het handelsregister bij de Kamer van Koophandel; en</text:p>
              <text:p text:style-name="al">h. bewijs waaruit blijkt dat de exploitant gerechtigd is tot het gebruik van de ruimte bestemd voor de seksinrichting.</text:p>
            </text:section>
            <text:section text:name="artikel_id1-3-2-2-15-8" text:style-name="artikel">
              <text:p text:style-name="artikel_kop_titel"><text:span text:style-name="artikel_kop_label">Artikel</text:span> <text:span text:style-name="artikel_kop_nr"> 3:5 Gedragseisen exploitant en beheerder </text:span> </text:p>
              <text:p text:style-name="al">1. De exploitant en de beheerder: </text:p>
              <text:p text:style-name="al">a. staan niet onder curatele en zijn niet ontzet uit de ouderlijke macht of de voogdij;</text:p>
              <text:p text:style-name="al">b. zijn niet in enig opzicht van slecht levensgedrag; en</text:p>
              <text:p text:style-name="al">c. hebben de leeftijd van eenentwintig jaar bereikt.</text:p>
              <text:p text:style-name="al">2. Onverminderd het bepaalde in het eerste lid, zijn de exploitant en de beheerder niet: </text:p>
              <text:p text:style-name="al">a. met toepassing van het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p text:style-name="al">c. 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 </text:p>
              <text:p text:style-name="al">- bepalingen gesteld bij of krachtens de Drank- en Horecawet, de Opiumwet, de Vreemdelingenwet en de Wet arbeid vreemdelingen;</text:p>
              <text:p text:style-name="al">- de artikelen 137c tot en met 137g, 140, 240b, 242 tot en met 249, 252, 250a (oud), 273f, 300 tot en met 303, 416, 417, 417bis, 426, 429quater en 453 van het Wetboek van Strafrecht;</text:p>
              <text:p text:style-name="al">- de <text:a xlink:href="http://wetten.overheid.nl/cgi-bin/deeplink/law1/title=Wegenverkeerswet%201994/article=8" xlink:type="simple">artikelen 8</text:a> en <text:a xlink:href="http://wetten.overheid.nl/cgi-bin/deeplink/law1/title=Wegenverkeerswet%201994/article=162" xlink:type="simple">162, derde lid</text:a>, alsmede <text:a xlink:href="http://wetten.overheid.nl/cgi-bin/deeplink/law1/title=Wegenverkeerswet%201994/article=6" xlink:type="simple">artikel 6</text:a> juncto <text:a xlink:href="http://wetten.overheid.nl/cgi-bin/deeplink/law1/title=Wegenverkeerswet%201994/article=8" xlink:type="simple">artikel 8</text:a> of juncto <text:a xlink:href="http://wetten.overheid.nl/cgi-bin/deeplink/law1/title=Wegenverkeerswet%201994/article=163" xlink:type="simple">artikel 163 van de Wegenverkeerswet 1994</text:a> ;</text:p>
              <text:p text:style-name="al">- de <text:a xlink:href="http://wetten.overheid.nl/cgi-bin/deeplink/law1/title=Wet%20op%20de%20kansspelen/article=1" xlink:type="simple">artikelen 1, onder a, b en d</text:a>, <text:a xlink:href="http://wetten.overheid.nl/cgi-bin/deeplink/law1/title=Wet%20op%20de%20kansspelen/article=13" xlink:type="simple">13</text:a> , <text:a xlink:href="http://wetten.overheid.nl/cgi-bin/deeplink/law1/title=Wet%20op%20de%20kansspelen/article=14" xlink:type="simple">14</text:a> , <text:a xlink:href="http://wetten.overheid.nl/cgi-bin/deeplink/law1/title=Wet%20op%20de%20kansspelen/article=27" xlink:type="simple">27</text:a> en 30b van de Wet op de Kansspelen;</text:p>
              <text:p text:style-name="al">- de artikelen 2 en 3 van de Wet op de weerkorpsen;</text:p>
              <text:p text:style-name="al">- de artikelen 54 en 55 van de Wet wapens en munitie.</text:p>
              <text:p text:style-name="al">3. Met een veroordeling als bedoeld in het tweede lid wordt gelijk gesteld: </text:p>
              <text:p text:style-name="al">a. Vrijwillige betaling van een geldsom als bedoeld in artikel 74, tweede lid onder a van het Wetboek van Strafrecht of artikel 76, derde lid onder a van de Algemene wet inzake rijksbelastingen, tenzij de geldsom minder dan 375 euro bedraagt;</text:p>
              <text:p text:style-name="al">b. een bevel tot tenuitvoerlegging van een voorwaardelijke straf.</text:p>
              <text:p text:style-name="al">4. De periode van vijf jaar, genoemd in het tweede lid, wordt: </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p text:style-name="al">5. 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section>
            <text:section text:name="artikel_id1-3-2-2-15-9" text:style-name="artikel">
              <text:p text:style-name="artikel_kop_titel"><text:span text:style-name="artikel_kop_label">Artikel</text:span> <text:span text:style-name="artikel_kop_nr"> 3:6 Sluitingstijden </text:span> </text:p>
              <text:p text:style-name="al">1. Het is verboden een seksinrichting voor bezoekers geopend te hebben en daarin bezoekers toe te laten of te laten verblijven gedurende de hele week tussen 3.00uur en 8.30uur.</text:p>
              <text:p text:style-name="al">2. Het bevoegd bestuursorgaan kan voor een afzonderlijke seksinrichting andere sluitingstijden vaststellen.</text:p>
              <text:p text:style-name="al">3. Het is bezoekers van een seksinrichting verboden zich daarin te bevinden gedurende de tijd dat die seksinrichting krachtens het eerste lid of tweede lid, dan wel krachtens artikel 3:7, eerste lid, gesloten dient te zijn.</text:p>
              <text:p text:style-name="al">4. Het in het eerste tot en met derde lid bepaalde geldt niet voor zover in de daarin geregelde onderwerpen wordt voorzien door de op de Wet milieubeheer gebaseerde voorschriften.</text:p>
            </text:section>
            <text:section text:name="artikel_id1-3-2-2-15-10" text:style-name="artikel">
              <text:p text:style-name="artikel_kop_titel"><text:span text:style-name="artikel_kop_label">Artikel</text:span> <text:span text:style-name="artikel_kop_nr"> 3:7 Tijdelijke afwijking sluitingstijden; (tijdelijke) sluiting </text:span> </text:p>
              <text:p text:style-name="al">1. Met het oog op de in artikel 3:13, tweede lid, genoemde belangen of in geval van strijdigheid met de bepalingen in dit hoofdstuk kan het bevoegd bestuursorgaan:</text:p>
              <text:p text:style-name="al">a. tijdelijk andere dan de krachtens artikel 3:6, eerste of tweede lid, geldende sluitingsuren vaststellen;</text:p>
              <text:p text:style-name="al">b. van een afzonderlijke seksinrichting al dan niet tijdelijk de gedeeltelijke of algehele sluiting bevelen.</text:p>
              <text:p text:style-name="al">2. Onverminderd het bepaalde in artikel 3:41 van de Algemene wet bestuursrecht, maakt het bevoegd bestuursorgaan het in het eerste lid bedoelde besluit openbaar bekend overeenkomstig artikel 3:42 Algemene wet bestuursrecht.</text:p>
            </text:section>
            <text:section text:name="artikel_id1-3-2-2-15-11" text:style-name="artikel">
              <text:p text:style-name="artikel_kop_titel"><text:span text:style-name="artikel_kop_label">Artikel</text:span> <text:span text:style-name="artikel_kop_nr"> 3:8 Aanwezigheid van en toezicht door exploitant en beheerder</text:span> </text:p>
              <text:p text:style-name="al">1. Het is verboden een seksinrichting voor bezoekers geopend te hebben, zonder dat de ingevolge artikel 3:4 op de vergunning vermelde exploitant of beheerder in de seksinrichting aanwezig is.</text:p>
              <text:p text:style-name="al">2. De exploitant en de beheerder zien er voortdurend op toe dat in de seksinrichting:</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p text:style-name="al">b. geen prostitutie wordt uitgeoefend door personen in strijd met het bij of krachtens de Wet arbeid vreemdelingen of de Vreemdelingenwet bepaalde.</text:p>
            </text:section>
            <text:section text:name="artikel_id1-3-2-2-15-12" text:style-name="artikel">
              <text:p text:style-name="artikel_kop_titel"><text:span text:style-name="artikel_kop_label">Artikel</text:span> <text:span text:style-name="artikel_kop_nr"> 3:9 Straatprostitutie</text:span> </text:p>
              <text:p text:style-name="al">1. Het is verboden aan of op de weg, door handelingen, houding, woord, gebaar of op andere wijze, handelingen te verrichten waarvan redelijkerwijs kan worden aangenomen dat deze worden verricht om zich ter prostitutie aan te bieden of een ander daarbij te ondersteunen. </text:p>
              <text:p text:style-name="al"> 2. Het is verboden aan of op de weg gebruik te maken van de diensten van een prostituee dan wel op enigerlei wijze in te gaan op voorstellen, in welke vorm dan ook, om van die diensten gebruik te maken. Onder ingaan op voorstellen wordt mede verstaan het laten instappen of meerijden van een prostituee in of op een voertuig. </text:p>
              <text:p text:style-name="al"> 3. Met het oog op de naleving van de in het eerste en tweede lid gestelde verboden, kan door politieambtenaren het bevel worden gegeven zich onmiddellijk in een bepaalde richting te verwijderen.</text:p>
              <text:p text:style-name="al"> 4. De burgemeester kan met het oog op de in artikel 3:13, tweede lid, genoemde belangen personen aan wie ten minste eenmaal een bevel is gegeven als bedoeld in het derde lid bij besluit verbieden zich gedurende een bepaalde termijn, anders dan in een openbaar middel van vervoer, te bevinden op of aan de wegen en op tijden nader aan te duiden in het besluit. </text:p>
              <text:p text:style-name="al"> 5. De burgemeester beperkt het in het vierde lid genoemde verbod indien dat in verband met de persoonlijke omstandigheden van betrokkene noodzakelijk is.</text:p>
              <text:p text:style-name="al"> 6. Het is verboden zich te gedragen in strijd met een door de burgemeester opgelegd verbod als bedoeld in het vierde lid.</text:p>
            </text:section>
            <text:section text:name="artikel_id1-3-2-2-15-13" text:style-name="artikel">
              <text:p text:style-name="artikel_kop_titel"><text:span text:style-name="artikel_kop_label">Artikel</text:span> <text:span text:style-name="artikel_kop_nr"> 3:10 Sekswinkels </text:span> </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15-14" text:style-name="artikel">
              <text:p text:style-name="artikel_kop_titel"><text:span text:style-name="artikel_kop_label">Artikel 3:11 Tentoonstellen, aanbieden en aanbrengen van erotisch-pornografische goederen, afbeeldingen en dergelijke</text:span> </text:p>
              <text:p text:style-name="al">1. Het is de rechthebbende op een onroerende zaak verboden daarin of daarop goederen, opschriften, aankondigingen, gedrukte of geschreven stukken dan wel afbeeldingen van erotisch-pornografische aard openlijk ten toon te stellen, aan te bieden of aan te brengen:</text:p>
              <text:p text:style-name="al">a. indien het bevoegd bestuursorgaan aan de rechthebbende heeft bekendgemaakt dat de wijze van tentoonstellen, aanbieden of aanbrengen daarvan, de openbare orde of de woon- en leefomgeving in gevaar brengt;</text:p>
              <text:p text:style-name="al">b. anders dan overeenkomstig de door het bevoegd bestuursorgaan in het belang van de openbare orde of de woon- en leefomgeving gestelde regels.</text:p>
              <text:p text:style-name="al">2. 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section>
            <text:section text:name="afdeling_id1-3-2-2-15-15" text:style-name="afdeling">
              <text:p text:style-name="artikel_kop_titel"><text:span text:style-name="label"> Afdeling 3. Beslissingstermijn; weigeringsgronden </text:span> </text:p>
              <text:p text:style-name="afdeling_bottom"/>
            </text:section>
            <text:section text:name="artikel_id1-3-2-2-15-16" text:style-name="artikel">
              <text:p text:style-name="artikel_kop_titel"><text:span text:style-name="artikel_kop_label">Artikel 3:12 Beslissingstermijn </text:span> </text:p>
              <text:p text:style-name="al">1. In afwijking van het bepaalde in artikel 1:2, eerste lid, beslist het bevoegd bestuursorgaan op de aanvraag om vergunning bedoeld in artikel 3:4, eerste lid, binnen twaalf weken na de dag waarop de aanvraag ontvangen is.</text:p>
              <text:p text:style-name="al">2. Het bevoegd bestuursorgaan kan zijn besluit voor ten hoogste twaalf weken verdagen.</text:p>
            </text:section>
            <text:section text:name="artikel_id1-3-2-2-15-17" text:style-name="artikel">
              <text:p text:style-name="artikel_kop_titel"><text:span text:style-name="artikel_kop_label">Artikel</text:span> <text:span text:style-name="artikel_kop_nr"> 3:13 Weigeringsgronden </text:span> </text:p>
              <text:p text:style-name="al">1. De vergunning bedoeld in artikel 3:4, eerste lid, wordt geweigerd indien:</text:p>
              <text:p text:style-name="al">a. de exploitant of de beheerder niet voldoet aan de in artikel 3:5 gestelde eisen;</text:p>
              <text:p text:style-name="al">b. de vestiging of de exploitatie van de seksinrichting of het escortbedrijf in strijd is met een geldend bestemmingsplan, stadsvernieuwingsplan of leefmilieuverordening;</text:p>
              <text:p text:style-name="al">c. er aanwijzingen zijn dat in de seksinrichting of het escortbedrijf personen werkzaam zijn of zullen zijn in strijd met artikel 273f van het Wetboek van Strafrecht of met het bij of krachtens de Wet arbeid vreemdelingen of de Vreemdelingenwet bepaalde.</text:p>
              <text:p text:style-name="al">2. Voor seksinrichtingen en in Nederland gevestigde escortbedrijven kan de vergunning bedoeld in artikel 3:4, eerste lid, worden geweigerd dan wel de aanwijzing of vaststelling bedoeld in artikel 3:9, eerste lid, achterwege gelaten, in het belang van: </text:p>
              <text:p text:style-name="al">a. het voorkomen of beperken van overlast;</text:p>
              <text:p text:style-name="al">b. het voorkomen of beperken van aantasting van het woon- en leefklimaat;</text:p>
              <text:p text:style-name="al">c. de veiligheid van personen of goederen;</text:p>
              <text:p text:style-name="al">d. de verkeersvrijheid of -veiligheid;</text:p>
              <text:p text:style-name="al">e. de gezondheid of zedelijkheid; of</text:p>
              <text:p text:style-name="al">f. de arbeidsomstandigheden van de prostituee</text:p>
            </text:section>
            <text:section text:name="artikel_id1-3-2-2-15-18" text:style-name="artikel">
              <text:p text:style-name="artikel_kop_titel"><text:span text:style-name="artikel_kop_label">Artikel 3:14 Beëindiging exploitatie</text:span> </text:p>
              <text:p text:style-name="al">Vervallen</text:p>
            </text:section>
            <text:section text:name="afdeling_id1-3-2-2-15-19" text:style-name="afdeling">
              <text:p text:style-name="artikel_kop_titel"><text:span text:style-name="label"> Afdeling 4. Wijziging beheer </text:span> </text:p>
              <text:p text:style-name="afdeling_bottom"/>
            </text:section>
            <text:section text:name="artikel_id1-3-2-2-15-20" text:style-name="artikel">
              <text:p text:style-name="artikel_kop_titel"><text:span text:style-name="artikel_kop_label">Artikel</text:span> <text:span text:style-name="artikel_kop_nr"> 3:15 Wijziging beheer </text:span> </text:p>
              <text:p text:style-name="al">1. Indien een beheerder als bedoeld in artikel 3:4, tweede lid, onder b, het beheer in de seksinrichting of het escortbedrijf feitelijk heeft beëindigd, geeft de exploitant daarvan binnen een week na de feitelijke beëindiging van het beheer schriftelijk kennis aan het bevoegd bestuursorgaan.</text:p>
              <text:p text:style-name="al">2. 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p text:style-name="al">3. In afwachting van het besluit bedoeld in het tweede lid, kan het beheer worden uitgeoefend door een nieuwe beheerder zodra de exploitant een aanvraag als bedoeld in het tweede lid heeft ingediend, totdat over de aanvraag is besloten.</text:p>
            </text:section>
            <text:p text:style-name="hoofdstuk_bottom"/>
          </text:section>
          <text:section text:name="hoofdstuk_id1-3-2-2-16" text:style-name="hoofdstuk">
            <text:p text:style-name="artikel_kop_titel"><text:span text:style-name="label"> Hoofdstuk 4. Bescherming van het milieu en het natuurschoon en zorg voor het uiterlijk aanzien van de gemeente </text:span> </text:p>
            <text:section text:name="afdeling_id1-3-2-2-16-2" text:style-name="afdeling">
              <text:p text:style-name="artikel_kop_titel"><text:span text:style-name="label"> Afdeling 1. Geluidhinder en verlichting </text:span> </text:p>
              <text:p text:style-name="afdeling_bottom"/>
            </text:section>
            <text:section text:name="artikel_id1-3-2-2-16-3" text:style-name="artikel">
              <text:p text:style-name="artikel_kop_titel"><text:span text:style-name="artikel_kop_label">Artikel</text:span> <text:span text:style-name="artikel_kop_nr"> 4:1 Begripsbepalingen </text:span> </text:p>
              <text:p text:style-name="al">In deze afdeling wordt verstaan onder:</text:p>
              <text:p text:style-name="al">a. Besluit: Activiteitenbesluit milieubeheer;</text:p>
              <text:p text:style-name="al">b. inrichting: inrichting type A of type B als bedoeld in het Besluit;</text:p>
              <text:p text:style-name="al">c. houder van een inrichting: degene die als eigenaar, bedrijfsleider, beheerder of anderszins een inrichting drijft;</text:p>
              <text:p text:style-name="al">d. collectieve festiviteit: festiviteit die niet specifiek aan één of een klein aantal inrichtingen is verbonden;</text:p>
              <text:p text:style-name="al">e. incidentele festiviteit: festiviteit of activiteit die gebonden is aan één of een klein aantal inrichtingen;</text:p>
              <text:p text:style-name="al">f. geluidsgevoelige gebouwen: woningen en gebouwen die op grond van artikel 1 van de Wet Geluidhinder worden aangemerkt als geluidsgevoelige gebouwen met uitzondering van gebouwen behorende bij de betreffende inrichting;</text:p>
              <text:p text:style-name="al">g. geluidsgevoelige terreinen: terreinen die op grond van artikel 1 van de Wet geluidhinder worden aangemerkt als geluidsgevoelige terreinen met uitzondering van terreinen behorende bij de betreffende inrichting;</text:p>
              <text:p text:style-name="al">h. onversterkte muziek: muziek die niet elektronisch is versterkt.</text:p>
            </text:section>
            <text:section text:name="artikel_id1-3-2-2-16-4" text:style-name="artikel">
              <text:p text:style-name="artikel_kop_titel"><text:span text:style-name="artikel_kop_label">Artikel 4:2 Aanwijzing collectieve festiviteiten </text:span> </text:p>
              <text:p text:style-name="al">1. De geluidsnormen als bedoeld in de artikelen 2.17, 2.19 en 2.20 van het Besluit en artikel 4:5 van deze verordening gelden niet voor door het college per kalenderjaar aan te wijzen collectieve festiviteiten gedurende de daarbij aan te wijzen dagen of dagdelen.</text:p>
              <text:p text:style-name="al">2. De voorwaarden met betrekking tot de verlichting ten behoeve van sportbeoefening in de buitenlucht als bedoeld in artikel 3.148, van het Besluit gelden niet voor door het college per kalenderjaar aan te wijzen collectieve festiviteiten gedurende de daarbij aan te wijzen dagen of dagdelen.</text:p>
              <text:p text:style-name="al">3. In een aanwijzing als bedoeld in het eerste en tweede lid, kan het college bepalen dat de aanwijzing slechts geldt in een of meer van de volgende delen: Sprang-Capelle, Waalwijk centrum, Waalwijk overig en Waspik. </text:p>
              <text:p text:style-name="al">4. Het college maakt de aanwijzing ten minste vier weken voor het begin van een nieuw kalenderjaar bekend.</text:p>
              <text:p text:style-name="al">5. Het college kan wanneer een collectieve festiviteit redelijkerwijs niet te voorzien was, een festiviteit terstond als collectieve festiviteit als bedoeld in het eerste lid aanwijzen.</text:p>
            </text:section>
            <text:section text:name="artikel_id1-3-2-2-16-5" text:style-name="artikel">
              <text:p text:style-name="artikel_kop_titel"><text:span text:style-name="artikel_kop_label">Artikel</text:span> <text:span text:style-name="artikel_kop_nr"> 4:3 Kennisgeving incidentele festiviteiten</text:span> </text:p>
              <text:p text:style-name="al">1. Het is een inrichting toegestaan maximaal acht incidentele festiviteiten per kalenderjaar te houden waarbij de geluidsnormen als bedoeld in de artikelen 2.17, 2.19 en 2.20 van het Besluit niet van toepassing zijn, mits de houder van de inrichting ten minste twee weken voor de aanvang van de festiviteit het college daarvan in kennis heeft gesteld.</text:p>
              <text:p text:style-name="al">2. Het is een inrichting toegestaan om tijdens maximaal acht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p text:style-name="al">3. Het college stelt een formulier vast voor het doen van een kennisgeving.</text:p>
              <text:p text:style-name="al">4. De kennisgeving wordt geacht te zijn gedaan wanneer het formulier, volledig en naar waarheid ingevuld, tijdig is ingeleverd op de plaats op dat formulier vermeld.</text:p>
              <text:p text:style-name="al">5. De kennisgeving wordt tevens geacht te zijn gedaan wanneer het college op verzoek van de houder van een inrichting een incidentele festiviteit, die redelijkerwijs niet te voorzien was, terstond toestaat.</text:p>
              <text:p text:style-name="al">6. Bij het ten gehore brengen van muziekgeluid blijven ramen en deuren gesloten, behoudens voor het onmiddellijk doorlaten van personen of goederen.</text:p>
            </text:section>
            <text:section text:name="artikel_id1-3-2-2-16-6" text:style-name="artikel">
              <text:p text:style-name="artikel_kop_titel"><text:span text:style-name="artikel_kop_label">Artikel</text:span> <text:span text:style-name="artikel_kop_nr"> 4:4 Verboden incidentele festiviteiten </text:span> </text:p>
              <text:p text:style-name="al">Vervallen</text:p>
            </text:section>
            <text:section text:name="artikel_id1-3-2-2-16-7" text:style-name="artikel">
              <text:p text:style-name="artikel_kop_titel"><text:span text:style-name="artikel_kop_label">Artikel 4:5 Onversterkte muziek</text:span> </text:p>
              <text:p text:style-name="al">Vervallen</text:p>
            </text:section>
            <text:section text:name="artikel_id1-3-2-2-16-8" text:style-name="artikel">
              <text:p text:style-name="artikel_kop_titel"><text:span text:style-name="artikel_kop_label">Artikel 4:6 Overige geluidhinder</text:span> </text:p>
              <text:p text:style-name="al">1. Het is verboden buiten een inrichting in de zin van de <text:a xlink:href="http://wetten.overheid.nl/cgi-bin/deeplink/law1/title=1.%20Het%20is%20verboden%20een%20seksinrichting%20voor%20bezoekers%20geopend%20te%20hebben%20en%20daarin%20bezoekers%20toe%20te%20laten%20of%20te%20laten%20verblijven%3A%20" xlink:type="simple">Wet milieubeheer</text:a> of van het <text:a xlink:href="http://wetten.overheid.nl/cgi-bin/deeplink/law1/title=Besluit%20algemene%20regels%20voor%20inrichtingen%20milieubeheer" xlink:type="simple">Besluit</text:a> op een zodanige wijze toestellen of geluidsapparaten in werking te hebben of handelingen te verrichten dat voor een omwonende of voor de omgeving geluidhinder wordt veroorzaakt.</text:p>
              <text:p text:style-name="al">2. Het college kan van het verbod ontheffing verlenen.</text:p>
              <text:p text:style-name="al">3. Het verbod is niet van toepassing op situaties waarin wordt voorzien door de Wet geluidhinder, de Zondagswet, de Wet openbare manifestaties, het Vuurwerkbesluit of de Provinciale milieuverordening.</text:p>
            </text:section>
            <text:section text:name="afdeling_id1-3-2-2-16-9" text:style-name="afdeling">
              <text:p text:style-name="artikel_kop_titel"><text:span text:style-name="label"> Afdeling 2. Bodem-, weg- en milieuverontreiniging</text:span> </text:p>
              <text:p text:style-name="afdeling_bottom"/>
            </text:section>
            <text:section text:name="artikel_id1-3-2-2-16-10" text:style-name="artikel">
              <text:p text:style-name="artikel_kop_titel"><text:span text:style-name="artikel_kop_label">Artikel</text:span> <text:span text:style-name="artikel_kop_nr"> 4:7 Straatvegen </text:spa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16-11" text:style-name="artikel">
              <text:p text:style-name="artikel_kop_titel"><text:span text:style-name="artikel_kop_label">Artikel 4:8 Natuurlijke behoefte doen</text:span> </text:p>
              <text:p text:style-name="al">Het is verboden binnen de bebouwde kom op een openbare plaats zijn natuurlijke behoefte te doen buiten daarvoor bestemde plaatsen.</text:p>
            </text:section>
            <text:section text:name="artikel_id1-3-2-2-16-12" text:style-name="artikel">
              <text:p text:style-name="artikel_kop_titel"><text:span text:style-name="artikel_kop_label">Artikel</text:span> <text:span text:style-name="artikel_kop_nr"> 4:9 Toestand van sloten en andere wateren en niet openbare riolen en putten buiten gebouwen </text:spa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fdeling_id1-3-2-2-16-13" text:style-name="afdeling">
              <text:p text:style-name="artikel_kop_titel"><text:span text:style-name="label"> Afdeling 3. Het bewaren van houtopstanden  </text:span> </text:p>
              <text:p text:style-name="afdeling_bottom"/>
            </text:section>
            <text:section text:name="artikel_id1-3-2-2-16-14" text:style-name="artikel">
              <text:p text:style-name="artikel_kop_titel"><text:span text:style-name="artikel_kop_label">Artikel</text:span> <text:span text:style-name="artikel_kop_nr"> 4:10 Begripsomschrijvingen </text:span> </text:p>
              <text:p text:style-name="al">In deze afdeling wordt verstaan onder:</text:p>
              <text:p text:style-name="al">a. boom: een houtig opgaand gewas met een dwarsdoorsnede van de stam van minimaal 15 centimeter op 1,3 meter hoogte boven het maaiveld. In geval van meerstammigheid geldt de dwarsdoorsnede van de dikste stam.</text:p>
              <text:p text:style-name="al">b. houtopstand: één of meer bomen mogelijk onderdeel uitmakend van een boomzone of boomstructuur.</text:p>
              <text:p text:style-name="al">c. boomzone: begrensd gebied met houtopstanden die tezamen een functioneel geheel vormen.</text:p>
              <text:p text:style-name="al">d. boomstructuur: lijnvormige beplanting van houtopstanden dat een functioneel geheel vormt.</text:p>
              <text:p text:style-name="al">e. bomencatalogus: een door het college vast te stellen catalogus van bomen op particulieren gronden, die op basis van een inventarisatie en beschrijving als waardevol of monumentaal worden beoordeeld;</text:p>
              <text:p text:style-name="al">f. vervallen</text:p>
              <text:p text:style-name="al">g. kappen: het geheel of grotendeels verwijderen van het bovengrondse deel van de houtopstand;</text:p>
              <text:p text:style-name="al">h. knotten/kandelaren/kandelaberen: het tot op de oude snoeiplaats verwijderen van uitgelopen takhout bij knotbomen, gekandelaarde of gekandelaberde bomen of leibomen als periodiek noodzakelijk onderhoud;</text:p>
              <text:p text:style-name="al">i. rooien: het geheel verwijderen van het boven- en ondergrondse deel van de houtopstand;</text:p>
              <text:p text:style-name="al">j. vellen: onder vellen wordt verstaan het rooien, het kappen, het snoeien van meer dan 20% van de kroon of het wortelgestel (kandelaren), of het voorbereiden van een verplanting met inbegrip van verplanten, alsmede het verrichten van handelingen, zowel boven- als ondergronds, die de dood of ernstige beschadiging of ontsiering van houtopstand ten gevolge kunnen hebben.</text:p>
            </text:section>
            <text:section text:name="artikel_id1-3-2-2-16-15" text:style-name="artikel">
              <text:p text:style-name="artikel_kop_titel"><text:span text:style-name="artikel_kop_label">Artikel 4:11 Omgevingsvergunning voor het vellen van houtopstanden</text:span> </text:p>
              <text:p text:style-name="al">1. Het is verboden zonder vergunning van het bevoegd gezag een houtopstand te vellen of te doen vellen die staan op percelen grond die in eigendom zijn van de gemeente Waalwijk, alsmede die zijn aangeduid in een nader door het college te nemen aanwijzingsbesluit.</text:p>
              <text:p text:style-name="al">2. In afwijking van het bepaalde in artikel 1:8 kan de vergunning worden geweigerd indien de waarde van de houtopstand hoger is dan, of gelijk is aan de verwijderingsbelangen (overlast) van de houtopstand. </text:p>
              <text:p text:style-name="al">3. Het in het eerste lid gestelde verbod geldt niet voor een houtopstand die moet worden geveld krachtens de Plantenziektenwet of krachtens een aanschrijving van het bevoegd gezag.</text:p>
            </text:section>
            <text:section text:name="artikel_id1-3-2-2-16-16" text:style-name="artikel">
              <text:p text:style-name="artikel_kop_titel"><text:span text:style-name="artikel_kop_label">Artikel</text:span> <text:span text:style-name="artikel_kop_nr"> 4:12 Vergunning van rechtswege </text:span> </text:p>
              <text:p text:style-name="al">Vervallen</text:p>
            </text:section>
            <text:section text:name="artikel_id1-3-2-2-16-17" text:style-name="artikel">
              <text:p text:style-name="artikel_kop_titel"><text:span text:style-name="artikel_kop_label">Artikel 4:13 Aanvraag vergunning</text:span> </text:p>
              <text:p text:style-name="al">Vervallen</text:p>
            </text:section>
            <text:section text:name="artikel_id1-3-2-2-16-18" text:style-name="artikel">
              <text:p text:style-name="artikel_kop_titel"><text:span text:style-name="artikel_kop_label">Artikel 4:14 Procedure</text:span> </text:p>
              <text:p text:style-name="al">Vervallen</text:p>
            </text:section>
            <text:section text:name="artikel_id1-3-2-2-16-19" text:style-name="artikel">
              <text:p text:style-name="artikel_kop_titel"><text:span text:style-name="artikel_kop_label">Artikel 4:15 Vervaltermijn vergunning</text:span> </text:p>
              <text:p text:style-name="al">Vervallen</text:p>
            </text:section>
            <text:section text:name="artikel_id1-3-2-2-16-20" text:style-name="artikel">
              <text:p text:style-name="artikel_kop_titel"><text:span text:style-name="artikel_kop_label">Artikel 4:16 Bijzondere vergunningsvoorschriften</text:span> </text:p>
              <text:p text:style-name="al">Tot aan de vergunning tot vellen te verbinden voorschriften kan het voorschrift behoren dat pas tot vellen van de boom op en bij bouw- en aanlegwerken of andere ruimtelijke herinrichting of reconstructie mag worden overgegaan indien andere vergunningen, ontheffingen of ruimtelijke ordeningsprocedures onherroepelijk geworden zijn en de feitelijke en financiële voortgang van de werken voldoende gewaarborgd is. </text:p>
            </text:section>
            <text:section text:name="artikel_id1-3-2-2-16-21" text:style-name="artikel">
              <text:p text:style-name="artikel_kop_titel"><text:span text:style-name="artikel_kop_label">Artikel 4:17 Schadevergoeding</text:span> </text:p>
              <text:p text:style-name="al">Vervallen</text:p>
            </text:section>
            <text:section text:name="artikel_id1-3-2-2-16-22" text:style-name="artikel">
              <text:p text:style-name="artikel_kop_titel"><text:span text:style-name="artikel_kop_label">Artikel 4:18 Afstand van de erfgrenslijn</text:span> </text:p>
              <text:p text:style-name="al">Vervallen</text:p>
            </text:section>
            <text:section text:name="artikel_id1-3-2-2-16-23" text:style-name="artikel">
              <text:p text:style-name="artikel_kop_titel"><text:span text:style-name="artikel_kop_label">Artikel 4:19 Bestrijding van boomziekten</text:span> </text:p>
              <text:p text:style-name="al">1. Indien zich op een terrein één of meer bomen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p text:style-name="al">a. de boom te vellen.</text:p>
              <text:p text:style-name="al">b. conform richtlijnen van de gemeente de gevelde boom direct zodanig te behandelen dat verspreiding van de boomziekte wordt voorkomen.</text:p>
              <text:p text:style-name="al">2. Het is verboden gevelde bomen of delen daarvan voorhanden of in voorraad te hebben of te vervoeren, indien het een boomsoort betreft die de desbetreffende boomziekte kan verspreiden.</text:p>
              <text:p text:style-name="al">3. Het college kan ontheffing verlenen van het onder het tweede lid van dit artikel gestelde verbod.</text:p>
              <text:p text:style-name="al">4. Het niet voldoen aan de in het eerste lid bedoelde aanschrijving biedt een basis voor de toepassing van bestuursdwang, waarbij de noodzakelijke werkzaamheden, voor risico en voor rekening van aangeschrevene, door of namens de gemeente kunnen worden verricht.</text:p>
            </text:section>
            <text:section text:name="artikel_id1-3-2-2-16-24" text:style-name="artikel">
              <text:p text:style-name="artikel_kop_titel"><text:span text:style-name="artikel_kop_label">Artikel 4:20 Bescherming publieke bomen</text:span> </text:p>
              <text:p text:style-name="al">1. Het is verboden zonder daartoe bevoegd te zijn bomen, heesters, bloemen of grasperken in een park, bos, plantsoen, groenstrook of op andere dergelijke plaatsen:</text:p>
              <text:p text:style-name="al">a. te beschadigen, te bekladden of te beplakken;</text:p>
              <text:p text:style-name="al">b. daaraan snoeiwerk te verrichten, behoudens door de gemeente opgedragen boomverzorgende taken.</text:p>
              <text:p text:style-name="al">2. Het is verboden om één of meer voorwerpen in of aan een publieke boom aan te brengen of anderszins te bevestigen, behoudens ontheffing van het college.</text:p>
            </text:section>
            <text:section text:name="afdeling_id1-3-2-2-16-25" text:style-name="afdeling">
              <text:p text:style-name="artikel_kop_titel"><text:span text:style-name="label"> Afdeling 4. Maatregelen tegen ontsiering en stankoverlast </text:span> </text:p>
              <text:p text:style-name="afdeling_bottom"/>
            </text:section>
            <text:section text:name="artikel_id1-3-2-2-16-26" text:style-name="artikel">
              <text:p text:style-name="artikel_kop_titel"><text:span text:style-name="artikel_kop_label">Artikel 4:22 Opslag voertuigen, vaartuigen, mest, afvalstoffen enz.</text:span> </text:p>
              <text:p text:style-name="al">1.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26 of onderdelen daarvan, indien het plaatsen of aanwezig hebben daarvan geschiedt voor verkoop of verhuur of anderszins voor een commercieel doel; </text:p>
              <text:p text:style-name="al">d. mestopslag, gierkelders of andere verzamelplaatsen van vuil, een verzameling ingekuild gras, loof of pulp of ingekuilde landbouwproducten, afbraakmaterialen en oude metalen; of</text:p>
              <text:p text:style-name="al">e. containers.</text:p>
              <text:p text:style-name="al">2. Het college kan bij de aanwijzing nadere regels stellen.</text:p>
              <text:p text:style-name="al">3. Dit artikel is niet van toepassing op situaties waarin wordt voorzien krachtens de <text:a xlink:href="http://wetten.overheid.nl/cgi-bin/deeplink/law1/title=Wet%20ruimtelijke%20ordening%20" xlink:type="simple">Wet ruimtelijke ordening</text:a> of door of krachtens de Provinciale Verordening.</text:p>
            </text:section>
            <text:section text:name="artikel_id1-3-2-2-16-27" text:style-name="artikel">
              <text:p text:style-name="artikel_kop_titel"><text:span text:style-name="artikel_kop_label">Artikel 4:23 Stankoverlast door gebruik van meststoffen</text:span> </text:p>
              <text:p text:style-name="al">Vervallen</text:p>
            </text:section>
            <text:section text:name="artikel_id1-3-2-2-16-28" text:style-name="artikel">
              <text:p text:style-name="artikel_kop_titel"><text:span text:style-name="artikel_kop_label">Artikel</text:span> <text:span text:style-name="artikel_kop_nr"> 4:24 Verbod hinderlijke of gevaarlijke reclame </text:span> </text:p>
              <text:list text:style-name="id1-3-2-2-16-28-2">
                <text:list-item text:style-override="id1-3-2-2-16-28-2-1">
                  <text:number>1.</text:number>
                  <text:p text:style-name="al">Het is verboden op of aan een onroerende zaak handelsreclame te maken of te voeren met behulp van een opschrift, aankondiging of afbeelding in welke vorm dan ook, die vanaf de weg zichtbaar is, indien:</text:p>
                </text:list-item>
              </text:list>
              <text:p text:style-name="al">a. de veiligheid van het verkeer in gevaar wordt gebracht;</text:p>
              <text:p text:style-name="al">b. ernstige hinder, overlast of gevaar voor de omgeving wordt veroorzaakt; </text:p>
              <text:p text:style-name="al">c. de handelsreclame, hetzij op zichzelf, hetzij in verband met de omgeving ontsierend is; of </text:p>
              <text:p text:style-name="al">d. overlast voor gebruikers van een in de nabijheid gelegen onroerende zaak ontstaat.</text:p>
              <text:p text:style-name="al"> </text:p>
              <text:p text:style-name="al">2. Het verbod geldt niet voor onverlichte: </text:p>
              <text:p text:style-name="al">a. opschriften, aankondigingen of afbeeldingen in het inwendig gedeelte van een onroerende zaak, die niet kennelijk gericht zijn op zichtbaarheid vanaf de weg; </text:p>
              <text:p text:style-name="al">b. opschriften of aankondigingen op of aan onroerende zaken, daartoe aangewezen door de overheid; </text:p>
              <text:p text:style-name="al">c. opschriften of aankondigingen kleiner dan 0,50 m2 en waarvan de langste zijden korter dan 1 meter zijn die betrekking hebben op: </text:p>
              <text:list text:style-name="id1-3-2-2-16-28-12">
                <text:list-item text:style-override="id1-3-2-2-16-28-12-1">
                  <text:number>i.</text:number>
                  <text:p text:style-name="al">een openbare verkoping of een aanbieding ter verkoop, verhuur of verpachting van een onroerende zaak, zulks voor zolang zij feitelijke betekenis hebben; </text:p>
                </text:list-item>
                <text:list-item text:style-override="id1-3-2-2-16-28-12-2">
                  <text:number>ii.</text:number>
                  <text:p text:style-name="al">het beroep, de dienst of het bedrijf dat in of op de onroerende zaak wordt uitgeoefend of waarvoor die zaak is bestemd; </text:p>
                </text:list-item>
              </text:list>
              <text:p text:style-name="al">d. 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 </text:p>
              <text:p text:style-name="al">e. opschriften of aankondigingen op of aan onroerende zaken dienstbaar aan het openbaar vervoer, indien deze zijn aangebracht ten dienste van dat vervoer. </text:p>
              <text:p text:style-name="al"> </text:p>
              <text:p text:style-name="al">3. Het verbod in het eerste lid geldt niet voor opschriften of aankondigingen van kennelijk tijdelijke aard, voor zolang zij feitelijke betekenis hebben, mits: </text:p>
              <text:p text:style-name="al">a. van het aanbrengen ervan tevoren schriftelijk kennisgeving is gedaan aan het college; </text:p>
              <text:p text:style-name="al">b. het college niet binnen twee weken na ontvangst van die kennisgeving van enig bezwaar heeft doen blijken; en</text:p>
              <text:p text:style-name="al">c. deze opschriften of aankondigingen niet langer dan negen weken op de onroerende zaak aanwezig zijn.</text:p>
              <text:p text:style-name="al"> </text:p>
              <text:p text:style-name="al">4. Het bevoegde bestuursorgaan kan ontheffing verlenen van het verbod, bedoeld in het eerste lid.</text:p>
            </text:section>
            <text:section text:name="artikel_id1-3-2-2-16-29" text:style-name="artikel">
              <text:p text:style-name="artikel_kop_titel"><text:span text:style-name="artikel_kop_label">Artikel 4:25 Vergunningsplicht lichtreclame</text:span> </text:p>
              <text:p text:style-name="al">Vervallen</text:p>
            </text:section>
            <text:section text:name="afdeling_id1-3-2-2-16-30" text:style-name="afdeling">
              <text:p text:style-name="artikel_kop_titel"><text:span text:style-name="label"> Afdeling 5. Kamperen buiten kampeerterreinen </text:span> </text:p>
              <text:p text:style-name="afdeling_bottom"/>
            </text:section>
            <text:section text:name="artikel_id1-3-2-2-16-31" text:style-name="artikel">
              <text:p text:style-name="artikel_kop_titel"><text:span text:style-name="artikel_kop_label">Artikel 4:26 Begripsbepaling</text:span>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16-32" text:style-name="artikel">
              <text:p text:style-name="artikel_kop_titel"><text:span text:style-name="artikel_kop_label">Artikel 4:27 Recreatief nachtverblijf buiten kampeerterreinen</text:span> </text:p>
              <text:p text:style-name="al">1. Het is verboden ten behoeve van recreatief nachtverblijf kampeermiddelen te plaatsen of geplaatst te houden buiten een kampeerterrein dat als zodanig in het bestemmingsplan, de beheersverordening, exploitatieplan of een voorbereidingsbesluit is bestemd of mede bestemd.</text:p>
              <text:p text:style-name="al"> 2. Het verbod geldt niet voor het plaatsen van kampeermiddelen voor eigen gebruik door de rechthebbende op een terrein.</text:p>
              <text:p text:style-name="al">3. Het college kan ontheffing verlenen van het verbod van het eerste lid.</text:p>
              <text:p text:style-name="al">4. De ontheffing kan worden geweigerd in het belang van:</text:p>
              <text:p text:style-name="al">a. de bescherming van natuur en landschap;</text:p>
              <text:p text:style-name="al">b. de bescherming van een stadsgezicht.</text:p>
            </text:section>
            <text:section text:name="artikel_id1-3-2-2-16-33" text:style-name="artikel">
              <text:p text:style-name="artikel_kop_titel"><text:span text:style-name="artikel_kop_label">Artikel 4:28 Aanwijzing kampeerplaatsen</text:span> </text:p>
              <text:p text:style-name="al">1. Het verbod van artikel 4:27 eerste lid is niet van toepassing op door het college aangewezen plaatsen.</text:p>
              <text:p text:style-name="al">2. Het college kan daarbij nadere regels stellen in het belang van de gronden, genoemd in artikel 4:27, vierde lid.</text:p>
            </text:section>
            <text:p text:style-name="hoofdstuk_bottom"/>
          </text:section>
          <text:section text:name="hoofdstuk_id1-3-2-2-17" text:style-name="hoofdstuk">
            <text:p text:style-name="artikel_kop_titel"><text:span text:style-name="label"> Hoofdstuk 5. Andere onderwerpen betreffende de huishouding der gemeente </text:span> </text:p>
            <text:section text:name="afdeling_id1-3-2-2-17-2" text:style-name="afdeling">
              <text:p text:style-name="artikel_kop_titel"><text:span text:style-name="label"> Afdeling 1. Parkeerexcessen </text:span> </text:p>
              <text:section text:name="artikel_id1-3-2-2-17-2-2" text:style-name="artikel">
                <text:p text:style-name="artikel_kop_titel"><text:span text:style-name="artikel_kop_label">Artikel 5:1 begripsbepalingen</text:span> </text:p>
                <text:p text:style-name="al">Vervallen</text:p>
              </text:section>
              <text:section text:name="artikel_id1-3-2-2-17-2-3" text:style-name="artikel">
                <text:p text:style-name="artikel_kop_titel"><text:span text:style-name="artikel_kop_label">Artikel 5:2 Parkeren van voertuigen van autobedrijf e.d.</text:span> </text:p>
                <text:p text:style-name="al">1. Onder verhuren als bedoeld in dit artikel wordt mede verstaan:</text:p>
                <text:p text:style-name="al">a. het gebruiken van een voertuig voor het geven van lessen;</text:p>
                <text:p text:style-name="al">b. het gebruiken van een voertuig voor het vervoeren van personen tegen betaling.</text:p>
                <text:p text:style-name="al">2. 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text:p>
                <text:p text:style-name="al">b. voertuigen voor persoonlijk gebruik van de in het derde lid bedoelde persoon.</text:p>
                <text:p text:style-name="al">3. 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25 meter met als middelpunt een van deze voertuigen;</text:p>
                <text:p text:style-name="al">b. de weg als werkplaats voor voertuigen te gebruiken.</text:p>
                <text:p text:style-name="al">4. Het college kan ontheffing van het verbod verlenen.</text:p>
              </text:section>
              <text:section text:name="artikel_id1-3-2-2-17-2-4" text:style-name="artikel">
                <text:p text:style-name="artikel_kop_titel"><text:span text:style-name="artikel_kop_label">Artikel 5:3 Te koop aanbieden van voertuigen</text:span> </text:p>
                <text:p text:style-name="al">1. Het is verboden op een door het college aangewezen weg een voertuig te parkeren met het kennelijke doel het te koop aan te bieden of te verhandelen.</text:p>
                <text:p text:style-name="al">2. Het college kan ontheffing van het verbod verlenen.</text:p>
              </text:section>
              <text:section text:name="artikel_id1-3-2-2-17-2-5" text:style-name="artikel">
                <text:p text:style-name="artikel_kop_titel"><text:span text:style-name="artikel_kop_label">Artikel 5:4 Defecte voertuigen</text:span> </text:p>
                <text:p text:style-name="al">Het is verboden een voertuig waarmee als gevolg van andere dan eenvoudig te verhelpen gebreken niet kan of mag worden gereden, langer dan op drie achtereenvolgende dagen op de weg te parkeren.</text:p>
              </text:section>
              <text:section text:name="artikel_id1-3-2-2-17-2-6" text:style-name="artikel">
                <text:p text:style-name="artikel_kop_titel"><text:span text:style-name="artikel_kop_label">Artikel</text:span> <text:span text:style-name="artikel_kop_nr"> 5:5 Overlast van fiets of bromfiets </text:span> </text:p>
                <text:p text:style-name="al">1. 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2.Het is verboden fietsen of bromfietsen die rijtechnisch in onvoldoende staat van onderhoud en in een verwaarloosde toestand verkeren, op de weg te laten staan.</text:p>
                <text:p text:style-name="al">3. Het is verboden op door het college aangewezen plaatsen fietsen of bromfietsen langer dan een door het college vastgestelde periode onafgebroken te laten staan.</text:p>
              </text:section>
              <text:section text:name="artikel_id1-3-2-2-17-2-7" text:style-name="artikel">
                <text:p text:style-name="artikel_kop_titel"><text:span text:style-name="artikel_kop_label">Artikel 5:6 Voertuigwrakken</text:span> </text:p>
                <text:p text:style-name="al">1. Het is verboden een voertuig dat rijtechnisch in onvoldoende staat van onderhoud en tevens in een kennelijk verwaarloosde toestand verkeert op de weg te parkeren.</text:p>
                <text:p text:style-name="al">2. Het verbod geldt niet voor zover in het daarin geregelde onderwerp wordt voorzien door de Wet milieubeheer.</text:p>
              </text:section>
              <text:section text:name="artikel_id1-3-2-2-17-2-8" text:style-name="artikel">
                <text:p text:style-name="artikel_kop_titel"><text:span text:style-name="artikel_kop_label">Artikel 5:7 Kampeermiddelen e.a.</text:span> </text:p>
                <text:p text:style-name="al">1. Het is verboden een voertuig dat voor recreatie of anderszins voor andere dan verkeersdoeleinden wordt gebruikt:</text:p>
                <text:p text:style-name="al">a. langer dan op drie achtereenvolgende dagen te plaatsen of te hebben op een door het college aangewezen weg, waar dit naar zijn oordeel buitensporig is met het oog op de verdeling van beschikbare parkeerruimte of schadelijk is voor het uiterlijk aanzien van de gemeente;</text:p>
                <text:p text:style-name="al">b. op een door het college aangewezen plaats te parkeren, waar dit naar zijn oordeel schadelijk is voor het uiterlijk aanzien van de gemeente.</text:p>
                <text:p text:style-name="al">2. Het college kan ontheffing verlenen van het in het eerste lid, aanhef en onder a, gestelde verbod.</text:p>
                <text:p text:style-name="al">3. Het in het eerste lid gestelde verbod geldt niet voor zover in het daarin geregelde onderwerp wordt voorzien door het Provinciaal wegenreglement of de Provinciale landschapsverordening.</text:p>
              </text:section>
              <text:section text:name="artikel_id1-3-2-2-17-2-9" text:style-name="artikel">
                <text:p text:style-name="artikel_kop_titel"><text:span text:style-name="artikel_kop_label">Artikel 5:8 Parkeren van reclamevoertuigen</text:span> </text:p>
                <text:p text:style-name="al">1. Het is verboden een voertuig dat is voorzien van een aanduiding van handelsreclame, op de weg te parkeren met het kennelijk doel om daarmee handelsreclame te maken.</text:p>
                <text:p text:style-name="al">2. Het college kan van het verbod ontheffing verlenen.</text:p>
              </text:section>
              <text:section text:name="artikel_id1-3-2-2-17-2-10" text:style-name="artikel">
                <text:p text:style-name="artikel_kop_titel"><text:span text:style-name="artikel_kop_label">Artikel 5:9 Parkeren van grote voertuigen</text:span> </text:p>
                <text:p text:style-name="al">1. 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p text:style-name="al">2. Het is verboden een voertuig dat, met inbegrip van de lading, een lengte heeft van meer dan 6 meter te parkeren op een door het college aangewezen weg, waar dit parkeren naar zijn oordeel buitensporig is met het oog op de verdeling van beschikbare parkeerruimte.</text:p>
                <text:p text:style-name="al">3. Het in het tweede lid gestelde verbod geldt niet op werkdagen van maandag tot en met vrijdag, dagelijks van 08.00 tot 18.00 uur.</text:p>
                <text:p text:style-name="al">4. De verboden in het eerste en tweede lid zijn voorts niet van toepassing op campers, kampeerauto’s, caravans en kampeerwagens, voor zover deze voertuigen niet langer dan drie achtereenvolgende dagen op de weg worden geplaatst of gehouden.</text:p>
                <text:p text:style-name="al">5. Het college kan van de in het eerste en tweede lid gestelde verboden ontheffing verlenen.</text:p>
              </text:section>
              <text:section text:name="artikel_id1-3-2-2-17-2-11" text:style-name="artikel">
                <text:p text:style-name="artikel_kop_titel"><text:span text:style-name="artikel_kop_label">Artikel 5:10 Parkeren van uitzichtbelemmerende voertuigen</text:span> </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p text:style-name="al">2. Het verbod geldt niet gedurende de tijd die nodig is voor en gebruikt wordt voor het uitvoeren van werkzaamheden waarvoor de aanwezigheid van het voertuig ter plaatse noodzakelijk is.</text:p>
              </text:section>
              <text:section text:name="artikel_id1-3-2-2-17-2-12" text:style-name="artikel">
                <text:p text:style-name="artikel_kop_titel"><text:span text:style-name="artikel_kop_label">Artikel 5:11 Parkeren anders dan op de rijbaan </text:span> </text:p>
                <text:p text:style-name="al">1. Het is verboden een voertuig te parkeren op een door het college aangewezen, niet tot de rijbaan behorend weggedeelte.</text:p>
                <text:p text:style-name="al">2. Het verbod is niet van toepassing op voertuigen die worden gebruikt voor werkzaamheden in opdracht van een bestuursorgaan of openbaar lichaam.</text:p>
              </text:section>
              <text:section text:name="artikel_id1-3-2-2-17-2-13" text:style-name="artikel">
                <text:p text:style-name="artikel_kop_titel"><text:span text:style-name="artikel_kop_label">Artikel 5:12 Aantasting groenvoorzieningen door voertuigen</text:span> </text:p>
                <text:p text:style-name="al">1. Het is verboden met een voertuig te rijden door, of deze te doen of te laten staan in een park of plantsoen of een van gemeentewege aangelegde beplanting of groenstrook.</text:p>
                <text:p text:style-name="al">2. Dit verbod is niet van toepassing:</text:p>
                <text:p text:style-name="al">a. op de weg;</text:p>
                <text:p text:style-name="al">b. op voertuigen die worden gebruikt voor werkzaamheden door of vanwege de overheid;</text:p>
                <text:p text:style-name="al">c. op voertuigen, waarmee standplaats wordt of is ingenomen op terreinen die voor dit doel zijn bestemd.</text:p>
                <text:p text:style-name="al">3. Het college kan van het verbod ontheffing verlenen.</text:p>
              </text:section>
              <text:p text:style-name="afdeling_bottom"/>
            </text:section>
            <text:section text:name="afdeling_id1-3-2-2-17-3" text:style-name="afdeling">
              <text:p text:style-name="artikel_kop_titel"><text:span text:style-name="label"> Afdeling </text:span> <text:span text:style-name="nr"> 2. Collecteren </text:span> </text:p>
              <text:section text:name="artikel_id1-3-2-2-17-3-2" text:style-name="artikel">
                <text:p text:style-name="artikel_kop_titel"><text:span text:style-name="artikel_kop_label">Artikel 5:13 Inzameling van geld of goederen</text:span> </text:p>
                <text:p text:style-name="al">1. Het is verboden zonder vergunning van het college een openbare inzameling van geld of goederen te houden of daartoe een intekenlijst aan te bieden.</text:p>
                <text:p text:style-name="al">2. Onder een inzameling van geld of goederen wordt mede verstaan het aanbieden van goederen, waartoe ook geschreven of gedrukte stukken worden gerekend, dan wel bij het aanbieden van diensten aanvaarden van geld of goederen, indien daarbij te kennen wordt gegeven of de indruk wordt gewekt dat de opbrengst geheel of ten dele voor een liefdadig of ideëel doel is bestemd.</text:p>
                <text:p text:style-name="al">3. Het in het eerste lid gestelde verbod geldt niet voor een inzameling die wordt gehouden:</text:p>
                <text:p text:style-name="al">a. in besloten kring, of;</text:p>
                <text:p text:style-name="al">b. door een instelling met een CBF-keurmerk, of</text:p>
                <text:p text:style-name="al">c. door een andere, door het college aangewezen instelling.</text:p>
              </text:section>
              <text:p text:style-name="afdeling_bottom"/>
            </text:section>
            <text:section text:name="afdeling_id1-3-2-2-17-4" text:style-name="afdeling">
              <text:p text:style-name="artikel_kop_titel"><text:span text:style-name="label"> Afdeling 3. Venten </text:span> </text:p>
              <text:section text:name="artikel_id1-3-2-2-17-4-2" text:style-name="artikel">
                <text:p text:style-name="artikel_kop_titel"><text:span text:style-name="artikel_kop_label">Artikel 5:14 Begripsbepaling</text:span> </text:p>
                <text:p text:style-name="al">1. In deze afdeling wordt onder venten verstaan: het in de uitoefening van de ambulante handel te koop aanbieden, verkopen of afleveren van goederen dan wel diensten op een openbare en in de open lucht gelegen plaats of aan huis;</text:p>
                <text:p text:style-name="al">2. Onder venten wordt niet verstaan:</text:p>
                <text:p text:style-name="al">a. het aan huis afleveren van goederen door of vanwege degene die dit doet ter exploitatie van zijn winkel als bedoeld in artikel 1 van de Winkeltijdenwet;</text:p>
                <text:p text:style-name="al">b. het te koop aanbieden, verkopen of afleveren van goederen als bedoeld in het eerste lid op jaarmarkten en markten als bedoeld in artikel 160, eerste lid, onder h, van de Gemeentewet of op snuffelmarkten als bedoeld in artikel 5:22;</text:p>
                <text:p text:style-name="al">c. het te koop aanbieden, verkopen of afleveren van goederen op een standplaats als bedoeld in artikel 5:17.</text:p>
              </text:section>
              <text:section text:name="artikel_id1-3-2-2-17-4-3" text:style-name="artikel">
                <text:p text:style-name="artikel_kop_titel"><text:span text:style-name="artikel_kop_label">Artikel 5:15 Ventverbod</text:span> </text:p>
                <text:p text:style-name="al">1. Het is verboden te venten indien daardoor de openbare orde, de openbare veiligheid, de volksgezondheid of het milieu in gevaar komt.</text:p>
                <text:p text:style-name="al">2. Het is verboden te venten op zondagen en maandag t/m zaterdag tussen 22.00uur en 9.00uur.</text:p>
                <text:p text:style-name="al">3. Het verbod geldt niet voor zover in het daarin geregelde onderwerp wordt voorzien door artikel 5 van de Wegenverkeerswet.</text:p>
                <text:p text:style-name="al">4. Het verbod is niet van toepassing op het venten met gedrukte of geschreven stukken waarin gedachten en gevoelens worden geopenbaard als bedoeld in artikel 7, eerste lid, van de Grondwet.</text:p>
              </text:section>
              <text:p text:style-name="afdeling_bottom"/>
            </text:section>
            <text:section text:name="afdeling_id1-3-2-2-17-5" text:style-name="afdeling">
              <text:p text:style-name="artikel_kop_titel"><text:span text:style-name="label"> Afdeling 4. Standplaatsen </text:span> </text:p>
              <text:section text:name="artikel_id1-3-2-2-17-5-2" text:style-name="artikel">
                <text:p text:style-name="artikel_kop_titel"><text:span text:style-name="artikel_kop_label">Artikel 5:17 Begripsbepaling</text:span> </text:p>
                <text:p text:style-name="al">1. In deze afdeling wordt verstaan onder standplaats: het vanaf een vaste plaats op een openbare en in de openlucht gelegen plaats te koop aanbieden, verkopen of afleveren van goederen of het anderszins aanbieden van goederen en diensten, gebruikmakend van fysieke middelen, zoals een kraam, een wagen of een tafel.</text:p>
                <text:p text:style-name="al">2. Onder standplaats wordt niet verstaan:</text:p>
                <text:p text:style-name="al">a. een vaste plaats op een jaarmarkt of markt als bedoeld in artikel 160, eerste lid, aanhef en onder h, van de Gemeentewet;</text:p>
                <text:p text:style-name="al">b. een vaste plaats op een evenement als bedoeld in artikel 2:24.</text:p>
              </text:section>
              <text:section text:name="artikel_id1-3-2-2-17-5-3" text:style-name="artikel">
                <text:p text:style-name="artikel_kop_titel"><text:span text:style-name="artikel_kop_label">Artikel 5:18 Standplaatsvergunning en weigeringsgronden</text:span> </text:p>
                <text:p text:style-name="al">1. Het is verboden zonder vergunning van het college een standplaats in te nemen of te hebben.</text:p>
                <text:p text:style-name="al">2. Het college weigert de vergunning wegens strijd met een geldend bestemmingsplan, beheersverordening, exploitatieplan of voorbereidingsbesluit.</text:p>
                <text:p text:style-name="al">3. De vergunning kan worden geweigerd: </text:p>
                <text:p text:style-name="al">a.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section>
              <text:section text:name="artikel_id1-3-2-2-17-5-4" text:style-name="artikel">
                <text:p text:style-name="artikel_kop_titel"><text:span text:style-name="artikel_kop_label">Artikel 5:19 Toestemming rechthebbende</text:span> </text:p>
                <text:p text:style-name="al"> Het is de rechthebbende op een perceel verboden toe te staan dat daarop zonder vergunning van het college standplaats wordt of is ingenomen. </text:p>
              </text:section>
              <text:section text:name="artikel_id1-3-2-2-17-5-5" text:style-name="artikel">
                <text:p text:style-name="artikel_kop_titel"><text:span text:style-name="artikel_kop_label">Artikel 5:20 Afbakeningsbepalingen</text:span> </text:p>
                <text:p text:style-name="al">Het verbod van artikel 5:18, eerste lid geldt niet voor zover in het daarin geregelde onderwerp wordt voorzien door de Winkeltijdenwet, Wet Milieubeheer, de Wet beheer rijkswaterstaatswerken of het Provinciaal wegenreglement.</text:p>
              </text:section>
              <text:p text:style-name="afdeling_bottom"/>
            </text:section>
            <text:section text:name="afdeling_id1-3-2-2-17-6" text:style-name="afdeling">
              <text:p text:style-name="artikel_kop_titel"><text:span text:style-name="label"> Afdeling 5. Snuffelmarkten </text:span> </text:p>
              <text:section text:name="artikel_id1-3-2-2-17-6-2" text:style-name="artikel">
                <text:p text:style-name="artikel_kop_titel"><text:span text:style-name="artikel_kop_label">Artikel 5:22 Begripsbepaling</text:span> </text:p>
                <text:p text:style-name="al">1. In deze afdeling wordt verstaan onder snuffelmarkt: een markt in een voor het publiek toegankelijk gebouw waar hoofdzakelijk tweedehands en incourante goederen worden verhandeld of diensten worden aangeboden vanaf een standplaats.</text:p>
                <text:p text:style-name="al">2. Onder een snuffelmarkt wordt niet verstaan:</text:p>
                <text:p text:style-name="al">a. een markt of jaarmarkt als bedoeld in artikel 160, eerste lid, aanhef en onder h, van de Gemeentewet; </text:p>
                <text:p text:style-name="al">b. een evenement als bedoeld in artikel 2:24. </text:p>
              </text:section>
              <text:section text:name="artikel_id1-3-2-2-17-6-3" text:style-name="artikel">
                <text:p text:style-name="artikel_kop_titel"><text:span text:style-name="artikel_kop_label">Artikel 5:23 Organiseren van een snuffelmarkt</text:span> </text:p>
                <text:p text:style-name="al">1. Het is verboden zonder vergunning van de burgemeester een snuffelmarkt te organiseren.</text:p>
                <text:p text:style-name="al">2. Het verbod geldt niet voor ruimten die uitsluitend dan wel nagenoeg geheel en voortdurend in gebruik zijn als winkel in de zin van de Winkeltijdenwet.</text:p>
                <text:p text:style-name="al">3. <text:span text:style-name="nadrukcur">De burgemeester weigert de vergunning als bedoeld in het eerste lid wegens strijd met het bestemmingsplan.</text:span></text:p>
              </text:section>
              <text:p text:style-name="afdeling_bottom"/>
            </text:section>
            <text:section text:name="afdeling_id1-3-2-2-17-7" text:style-name="afdeling">
              <text:p text:style-name="artikel_kop_titel"><text:span text:style-name="label"> Afdeling 6. Openbaar water </text:span> </text:p>
              <text:section text:name="artikel_id1-3-2-2-17-7-2" text:style-name="artikel">
                <text:p text:style-name="artikel_kop_titel"><text:span text:style-name="artikel_kop_label">Artikel</text:span> <text:span text:style-name="artikel_kop_nr"> 5:24 Voorwerpen op, in of boven openbaar water </text:span> </text:p>
                <text:p text:style-name="al">1.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al">2. Degene die voornemens is een steiger, een meerpaal of een ander voorwerp met een permanent karakter op, in of boven openbaar water te plaatsen, doet daarvan uiterlijk vier weken van tevoren een melding aan het college. </text:p>
                <text:p text:style-name="al">3. De melding bevat in ieder geval naam, adres en contactgegevens van de melder en een beschrijving van de aard en omvang van het voorwerp. </text:p>
                <text:p text:style-name="al">4. Van de melding wordt kennis gegeven op de in de gemeente gebruikelijke wijze van bekendmaking.</text:p>
                <text:p text:style-name="al">5. Het eerste lid is niet van toepassing op situaties waarin wordt voorzien door het Wetboek van Strafrecht, de Scheepvaartverkeerswet, het Binnenvaartpolitiereglement, de Waterwet, de Provinciale vaarwegenverordening, of het bepaalde bij of krachtens de Telecommunicatiewet. </text:p>
              </text:section>
              <text:section text:name="artikel_id1-3-2-2-17-7-3" text:style-name="artikel">
                <text:p text:style-name="artikel_kop_titel"><text:span text:style-name="artikel_kop_label">Artikel 5:25 Ligplaats woonschepen en overige vaartuigen</text:span> </text:p>
                <text:p text:style-name="al">1. Het is verboden met een vaartuig een ligplaats in te nemen of te hebben dan wel een ligplaats voor een vaartuig beschikbaar te stellen op door het college aangewezen gedeelten van openbaar water.</text:p>
                <text:p text:style-name="al">2. Het college kan aan het innemen, hebben of beschikbaar stellen van een ligplaats met dan wel voor een vaartuig op niet krachtens het eerste lid aangewezen gedeelten van openbaar water:</text:p>
                <text:p text:style-name="al">a. nadere regels stellen in het belang van de openbare orde, volksgezondheid, veiligheid, milieuhygiëne en het aanzien van de gemeente;</text:p>
                <text:p text:style-name="al">b. beperkingen stellen naar soort en aantal vaartuigen.</text:p>
                <text:p text:style-name="al">3. Het eerste lid is niet van toepassing op situaties waarin wordt voorzien door de Wet milieubeheer, het Binnenvaartpolitiereglement, de Waterwet, de Woonschepenverordening, of de Provinciale vaarwegenverordening Noord-Brabant. </text:p>
              </text:section>
              <text:section text:name="artikel_id1-3-2-2-17-7-4" text:style-name="artikel">
                <text:p text:style-name="artikel_kop_titel"><text:span text:style-name="artikel_kop_label">Artikel 5:26 Aanwijzingen ligplaats </text:span> </text:p>
                <text:p text:style-name="al">1. 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p text:style-name="al">2. De rechthebbende op een vaartuig is verplicht alle door of vanwege het college gegeven aanwijzingen met betrekking tot het innemen, veranderen of gebruik van een ligplaats op te volgen.</text:p>
                <text:p text:style-name="al">3. Het in het eerste en tweede lid bepaalde is niet van toepassing op situaties waarin wordt voorzien door het Binnenvaartpolitiereglement, de Waterwet, de Woonschepenverordening, of de Provinciale vaarwegenverordening Noord-Brabant. </text:p>
              </text:section>
              <text:section text:name="artikel_id1-3-2-2-17-7-5" text:style-name="artikel">
                <text:p text:style-name="artikel_kop_titel"><text:span text:style-name="artikel_kop_label">Artikel 5:27 Verbod innemen ligplaats</text:span> </text:p>
                <text:p text:style-name="al">Het is verboden een ligplaats in te nemen, te hebben of beschikbaar te stellen in strijd met het krachtens het in artikel 5:26 lid 2 bepaalde.</text:p>
              </text:section>
              <text:section text:name="artikel_id1-3-2-2-17-7-6" text:style-name="artikel">
                <text:p text:style-name="artikel_kop_titel"><text:span text:style-name="artikel_kop_label">Artikel 5:28 Beschadigen van waterstaatswerken</text:span> </text:p>
                <text:p text:style-name="al">1. 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p text:style-name="al">2. Het verbod geldt niet voor zover in het daarin geregelde onderwerp wordt voorzien door het Wetboek van Strafrecht, het Binnenvaartpolitiereglement, de Waterwet of de <text:span text:style-name="nadrukcur">Provinciale vaarwegenverordening Noord-Brabant</text:span>.</text:p>
              </text:section>
              <text:section text:name="artikel_id1-3-2-2-17-7-7" text:style-name="artikel">
                <text:p text:style-name="artikel_kop_titel"><text:span text:style-name="artikel_kop_label">Artikel 5:29 Reddingsmiddelen</text:span> </text:p>
                <text:p text:style-name="al">Het is verboden een voor het redden van drenkelingen bestemd en daartoe bij het water aangebracht voorwerp te gebruiken voor een ander doel dan wel voor dadelijk gebruik ongeschikt te maken.</text:p>
              </text:section>
              <text:section text:name="artikel_id1-3-2-2-17-7-8" text:style-name="artikel">
                <text:p text:style-name="artikel_kop_titel"><text:span text:style-name="artikel_kop_label">Artikel 5:30 Veiligheid op het water</text:span> </text:p>
                <text:p text:style-name="al">1. Het is aan een ieder die zich als bader of zwemmer in het openbaar water ophoudt, verboden zich zodanig te gedragen dat het scheepvaartverkeer daarvan hinder of gevaar kan ondervinden.</text:p>
                <text:p text:style-name="al">2. Het verbod geldt niet voor zover in het daarin geregelde onderwerp wordt voorzien door het Binnenvaartpolitiereglement, de Waterwet of de Provinciale vaarwegenverordening Noord-Brabant<text:span text:style-name="nadrukcur">.</text:span></text:p>
              </text:section>
              <text:section text:name="artikel_id1-3-2-2-17-7-9" text:style-name="artikel">
                <text:p text:style-name="artikel_kop_titel"><text:span text:style-name="artikel_kop_label">Artikel 5:31 Overlast aan vaartuigen</text:span> </text:p>
                <text:p text:style-name="al">1. Het is verboden zonder redelijk doel zich vast te houden aan een vaartuig in openbaar water, daarop te klimmen of zich daarop of daarin te begeven of te bevinden.</text:p>
                <text:p text:style-name="al">2. Het is aan degene die daartoe niet bevoegd is verboden een vaartuig, liggend in of aan een openbaar water, los te maken.</text:p>
              </text:section>
              <text:p text:style-name="afdeling_bottom"/>
            </text:section>
            <text:section text:name="afdeling_id1-3-2-2-17-8" text:style-name="afdeling">
              <text:p text:style-name="artikel_kop_titel"><text:span text:style-name="label"> Afdeling 7. Crossterreinen en gemotoriseerd en ruiterverkeer in natuurgebieden</text:span> </text:p>
              <text:section text:name="artikel_id1-3-2-2-17-8-2" text:style-name="artikel">
                <text:p text:style-name="artikel_kop_titel"><text:span text:style-name="artikel_kop_label">Artikel 5:32 Crossterreinen</text:span> </text:p>
                <text:p text:style-name="al">1.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p text:style-name="al">2. Het verbod van het eerste lid is niet van toepassing op door het college aangewezen terreinen. Het college kan daarbij nadere regels stellen voor het gebruik van deze terreinen: </text:p>
                <text:p text:style-name="al">a. in het belang van het voorkomen of beperken van overlast;</text:p>
                <text:p text:style-name="al">b. in het belang van de bescherming van het uiterlijk aanzien van de omgeving en ter bescherming van andere milieuwaarden;</text:p>
                <text:p text:style-name="al">c. in het belang van de veiligheid van de deelnemers van de in het eerste lid bedoelde wedstrijden en ritten of van het publiek.</text:p>
                <text:p text:style-name="al">3. Het verbod in het eerste lid is niet van toepassing op situaties waarin wordt voorzien door de Wet milieubeheer of het Besluit geluidproductie sportmotoren.</text:p>
              </text:section>
              <text:section text:name="artikel_id1-3-2-2-17-8-3" text:style-name="artikel">
                <text:p text:style-name="artikel_kop_titel"><text:span text:style-name="artikel_kop_label">Artikel 5:33 Beperking verkeer in natuurgebieden</text:span> </text:p>
                <text:p text:style-name="al">1. Het is verboden binnen voor publiek toegankelijke natuurgebieden, parken, plantsoenen of voor recreatief gebruik beschikbare terreinen te rijden of zich te bevinden met een motorvoertuig als bedoeld in artikel 1, onder i, Reglement verkeersregels en verkeerstekens 1990, een bromfiets als bedoeld in artikel 1, onderdeel z van het Reglement verkeersregels en verkeerstekens 1990, en een bromfiets als bedoeld in artikel 1, eerste lid onder e, van de Wegenverkeerswet 1994, of met een fiets of een paard. </text:p>
                <text:p text:style-name="al">2. Het verbod van het eerste lid is niet van toepassing op door het college aangewezen terreinen. Het college kan daarbij nadere regels stellen voor het gebruik van deze terreinen in het belang van:</text:p>
                <text:p text:style-name="al">a. in het belang van het voorkomen van overlast;</text:p>
                <text:p text:style-name="al">b. in het belang van de bescherming van natuur- of milieuwaarden;</text:p>
                <text:p text:style-name="al">c. in het belang van de veiligheid van het publiek.</text:p>
                <text:p text:style-name="al">3. Het verbod in het eerste lid geldt niet voor bestuurders van motorvoertuigen en bromfietsen en voor fietsers of berijders van paarden:</text:p>
                <text:p text:style-name="al">a. ten dienste van politie, brandweer en geneeskundige hulpverlening en van andere krachtens artikel 29, eerste lid, Reglement verkeersregels en verkeerstekens 1990 door de minister van Verkeer en Waterstaat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p text:style-name="al">4. Het in het eerste lid gestelde verbod geldt voorts niet:</text:p>
                <text:p text:style-name="al">a. op wegen die gelegen zijn binnen de in het eerste lid bedoelde gebieden of terreinen;</text:p>
                <text:p text:style-name="al">b. binnen de bij of krachtens de Provinciale verordening 'Stiltegebieden' aangewezen stiltegebieden, ten aanzien van motorrijtuigen die bij of krachtens die verordening zijn aangewezen als 'toestel'.</text:p>
                <text:p text:style-name="al">5. Het college kan ontheffing verlenen van het in het eerste lid gestelde verbod.</text:p>
              </text:section>
              <text:p text:style-name="afdeling_bottom"/>
            </text:section>
            <text:section text:name="afdeling_id1-3-2-2-17-9" text:style-name="afdeling">
              <text:p text:style-name="artikel_kop_titel"><text:span text:style-name="label"> Afdeling 8. Verbod vuur te stoken </text:span> </text:p>
              <text:section text:name="artikel_id1-3-2-2-17-9-2" text:style-name="artikel">
                <text:p text:style-name="artikel_kop_titel"><text:span text:style-name="artikel_kop_label">Artikel 5:34 Verbod afvalstoffen te verbranden buiten inrichtingen of anderszins vuur te stoken</text:span> </text:p>
                <text:p text:style-name="al">1. Het is verboden in de openlucht afvalstoffen te verbranden buiten inrichtingen in de zin van de Wet milieubeheer of anderszins vuur aan te leggen, te stoken of te hebben.</text:p>
                <text:p text:style-name="al">2. Het verbod geldt niet voor zover het betreft: </text:p>
                <text:p text:style-name="al">a. verlichting door middel van kaarsen, fakkels en dergelijke;</text:p>
                <text:p text:style-name="al">b. sfeervuren zoals terrashaarden en vuurkorven, indien geen afvalstoffen worden verbrand;</text:p>
                <text:p text:style-name="al">c. vuur voor koken, bakken en braden, voor zover dat geen gevaar, overlast of hinder voor de omgeving oplevert.</text:p>
                <text:p text:style-name="al">3. Het college kan van dit verbod ontheffing verlenen.</text:p>
                <text:p text:style-name="al">4. De ontheffing kan worden geweigerd ter bescherming van de flora en fauna.</text:p>
                <text:p text:style-name="al">5. Het verbod is niet van toepassing op situaties waarin wordt voorzien door artikel 429, aanhef en onder 1 of 3, van het Wetboek van Strafrecht of de Provinciale milieuverordening.</text:p>
              </text:section>
              <text:p text:style-name="afdeling_bottom"/>
            </text:section>
            <text:section text:name="afdeling_id1-3-2-2-17-10" text:style-name="afdeling">
              <text:p text:style-name="artikel_kop_titel"><text:span text:style-name="label"> Afdeling 9. Verstrooiing van as </text:span> </text:p>
              <text:section text:name="artikel_id1-3-2-2-17-10-2" text:style-name="artikel">
                <text:p text:style-name="artikel_kop_titel"><text:span text:style-name="artikel_kop_label">Artikel</text:span> <text:span text:style-name="artikel_kop_nr"> 5:35 Begripsbepaling </text:span> </text:p>
                <text:p text:style-name="al">In deze afdeling wordt verstaan onder incidentele asverstrooiing: het verstrooien van as als bedoeld in de Wet op de lijkbezorging op een door de overledene of nabestaande(n) gewenste plek buiten een permanent daartoe bestemd strooiveld of particulier graf.</text:p>
              </text:section>
              <text:section text:name="artikel_id1-3-2-2-17-10-3" text:style-name="artikel">
                <text:p text:style-name="artikel_kop_titel"><text:span text:style-name="artikel_kop_label">Artikel 5:36 Verboden plaatsen </text:span> </text:p>
                <text:p text:style-name="al">1. Incidentele asverstrooiing is verboden op:</text:p>
                <text:p text:style-name="al">a. verharde delen van de weg;</text:p>
                <text:p text:style-name="al">b. gemeentelijke begraafplaatsen en crematoriumterreinen.</text:p>
                <text:p text:style-name="al">2. Het college kan een besluit nemen waarin voor een bepaalde termijn wordt verboden dat op andere plaatsen dan genoemd in het eerste lid asverstrooiing plaatsvindt.</text:p>
                <text:p text:style-name="al">3. Het college kan op verzoek van de nabestaande die zorgdraagt voor de asbus op grond van bijzondere omstandigheden ontheffing verlenen van het verbod uit het eerste lid.</text:p>
              </text:section>
              <text:section text:name="artikel_id1-3-2-2-17-10-4" text:style-name="artikel">
                <text:p text:style-name="artikel_kop_titel"><text:span text:style-name="artikel_kop_label">Artikel 5:37 Hinder of overlast</text:span> </text:p>
                <text:p text:style-name="al">Incidentele asverstrooiing is verboden indien daardoor hinder of overlast wordt veroorzaakt voor derden.</text:p>
              </text:section>
              <text:section text:name="hoofdstuk_id1-3-2-2-17-10-5" text:style-name="hoofdstuk">
                <text:p text:style-name="artikel_kop_titel"><text:span text:style-name="label"> Hoofdstuk 6. Straf-, overgangs- en slotbepalingen </text:span> </text:p>
                <text:p text:style-name="hoofdstuk_bottom"/>
              </text:section>
              <text:section text:name="artikel_id1-3-2-2-17-10-6" text:style-name="artikel">
                <text:p text:style-name="artikel_kop_titel"><text:span text:style-name="artikel_kop_label">Artikel</text:span> <text:span text:style-name="artikel_kop_nr"> 6:1 Strafbepaling </text:span> </text:p>
                <text:p text:style-name="al">1.Overtreding van het bij of krachtens deze verordening bepaalde en de op grond van artikel 1:4 daarbij gegeven voorschriften en beperkingen wordt gestraft met hechtenis van ten hoogste drie maanden of geldboete van de eerste of de tweede categorie.</text:p>
                <text:p text:style-name="al">2. In afwijking van het eerste lid is artikel 1a van de Wet op de economische delicten van toepassing op overtreding van het bepaalde bij of krachtens de artikelen 2:10, vierde lid, 2:11, eerste lid, 2:12, eerste lid en 4:11, eerste lid.</text:p>
              </text:section>
              <text:section text:name="artikel_id1-3-2-2-17-10-7" text:style-name="artikel">
                <text:p text:style-name="artikel_kop_titel"><text:span text:style-name="artikel_kop_label">Artikel</text:span> <text:span text:style-name="artikel_kop_nr"> 6:2 Toezichthouders </text:span> </text:p>
                <text:p text:style-name="al">1. Met het toezicht op de naleving van het bepaalde bij of krachtens deze verordening zijn, naast de in artikel 141 van het Wetboek van Strafvordering genoemde opsporingsambtenaren, belast: de als buitengewoon opsporingsambtena(a)r(en) beëdigde ambtenaren zoals bedoeld in artikel 142 van het Wetboek van Strafvordering.</text:p>
                <text:p text:style-name="al">2. Voorts zijn met het toezicht op de naleving van het bepaalde bij of krachtens deze verordening belast de bij besluit van het college dan wel door de burgemeester aangewezen personen.</text:p>
              </text:section>
              <text:section text:name="artikel_id1-3-2-2-17-10-8" text:style-name="artikel">
                <text:p text:style-name="artikel_kop_titel"><text:span text:style-name="artikel_kop_label">Artikel</text:span> <text:span text:style-name="artikel_kop_nr"> 6:3 Binnentreden woningen </text:span> </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17-10-9" text:style-name="artikel">
                <text:p text:style-name="artikel_kop_titel"><text:span text:style-name="artikel_kop_label">Artikel 6:4 Intrekking oude verordening </text:span> </text:p>
                <text:p text:style-name="al">De Algemene Plaatselijke Verordening 2017, vastgesteld bij raadsbesluit van 21 december 2017 wordt ingetrokken.</text:p>
              </text:section>
              <text:section text:name="artikel_id1-3-2-2-17-10-10" text:style-name="artikel">
                <text:p text:style-name="artikel_kop_titel"><text:span text:style-name="artikel_kop_label">Artikel 6:5 Overgangsbepaling</text:span> </text:p>
                <text:p text:style-name="al">Besluiten, genomen krachtens een eerdere Algemene plaatselijke verordening van de gemeente Waalwijk, die golden op het moment van de inwerkingtreding van deze verordening en waarvoor deze verordening overeenkomstige besluiten kent, gelden als besluiten genomen krachtens deze verordening.</text:p>
              </text:section>
              <text:section text:name="artikel_id1-3-2-2-17-10-11" text:style-name="artikel">
                <text:p text:style-name="artikel_kop_titel"><text:span text:style-name="artikel_kop_label">Artikel</text:span> <text:span text:style-name="artikel_kop_nr"> 6.6 Inwerkingtreding</text:span> </text:p>
                <text:p text:style-name="al">Deze verordening treedt in werking op 16 januari 2019.</text:p>
              </text:section>
              <text:section text:name="artikel_id1-3-2-2-17-10-12" text:style-name="artikel">
                <text:p text:style-name="artikel_kop_titel"><text:span text:style-name="artikel_kop_label">Artikel 6:7 Citeertitel </text:span> </text:p>
                <text:p text:style-name="al">Deze verordening wordt aangehaald als: Algemene plaatselijke verordening gemeente Waalwijk 2018.</text:p>
                <text:p text:style-name="al">Aldus vastgesteld op 17 december 2018 in de vergadering van 13 december 2018.</text:p>
                <text:p text:style-name="al">de raad van de gemeente Waalwijk </text:p>
                <text:p text:style-name="al">de griffier , de burgemeester</text:p>
                <text:p text:style-name="al">G.H. Kocken , drs. A.M.P. Kleijngeld</text:p>
                <text:p text:style-name="al"/>
              </text:section>
              <text:p text:style-name="afdeling_bottom"/>
            </text:section>
            <text:p text:style-name="hoofdstuk_bottom"/>
          </text:section>
        </text:section>
        <text:section text:name="bijlage_id1-3-2-3" text:style-name="bijlage">
          <text:p text:style-name="bijlage_top"/>
          <text:p text:style-name="artikel_kop_titel"><text:span text:style-name="label">Toelichting hoofdstuk 2 afdeling 8a  </text:span> </text:p>
          <text:p text:style-name="al">
          <text:span text:style-name="nadrukvet">
            <text:span text:style-name="nadrukondlijn">Algemeen. </text:span>
          </text:span>
        </text:p>
          <text:p text:style-name="al">Het achterliggende doel van de regeling over paracommercie is het tegengaan dat paracommerciële rechtspersonen oneerlijk concurreren met de reguliere horecaondernemers. </text:p>
          <text:p text:style-name="al">De gemeente is verplicht daarover regels te stellen. De keuzes kunnen lokaal ingevuld worden. </text:p>
          <text:p text:style-name="al">Daarnaast is de raad bevoegd ( en dus niet verplicht) om aanvullende regels te stellen. </text:p>
          <text:p text:style-name="al">We zijn vooralsnog terughoudend met het opstellen van aanvullende regels ten aanzien van b.v. Happy hours, stuntprijzen of het koppelen van een minimum leeftijdsgrens aan een sluitingstijd. </text:p>
          <text:p text:style-name="al">Dit sluit aan bij hoe de meeste gemeenten in de regio met de gewijzigde Drank – en Horecawet omgaan. </text:p>
          <text:p text:style-name="al">
          <text:span text:style-name="nadrukvet">
            <text:span text:style-name="nadrukondlijn">Bedoeling van de regeling. </text:span>
          </text:span>
        </text:p>
          <text:p text:style-name="al">Bij het opstellen van deze bepalingen is als uitgangspunt genomen dat er geen onnodige beperkingen aan paracommerciële instellingen moeten worden opgelegd. Dit is in lijn met het standpunt van de regering die in de Memorie van Toelichting ( Kamerstukken II 2008/09,32 022,nr. 3, blz.10) vermeldt dat zij er 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text:p>
          <text:p text:style-name="al">Over de nieuwe Drank- en Horecawet in relatie tot sportverenigingen heeft het NOC*NSF in een brief van 27 augustus 2013 eveneens laten weten een verantwoord schenkbeleid belangrijk te vinden. Ze geeft aan betrokken te zijn bij de modelverordening van de VNG, die wij ook als basis hebben genomen. Het NOC*NSF wil graag dat zo veel mogelijk bestaande afspraken tussen gemeenten en sportverenigingen in stand blijven. De nieuwe regeling borduurt daar ook op voort. </text:p>
          <text:p text:style-name="al">De VNG heeft geadviseerd de regels voor paracommercie op te nemen in de APV ( afdeling 8a). </text:p>
          <text:p text:style-name="al">Hiermee wordt voldaan aan de verplichtingen genoemd in artikel 4 van de Drank – en Horecawet. </text:p>
          <text:p text:style-name="al">
          <text:span text:style-name="nadrukvet">
            <text:span text:style-name="nadrukondlijn">De oude versus nieuwe situatie</text:span>
          </text:span>
        </text:p>
          <text:p text:style-name="al">In de drank – en horecavergunningen van paracommerciële rechtspersonen werden tot nu toe beperkende voorschriften opgenomen. Deze voorschriften vervallen op het moment dat de gemeenteraad algemene regels over paracommercie heeft vastgesteld. </text:p>
          <text:p text:style-name="al">De huidige voorschriften luiden als volgt:</text:p>
          <text:list text:style-name="id1-3-2-3-16">
            <text:list-item text:style-override="id1-3-2-3-16-1">
              <text:number>1.</text:number>
              <text:p text:style-name="al">Het schenken van alcoholhoudende dranken is uitsluitend toegestaan één uur vóór, tijdens en één uur na de in verband georganiseerde activiteiten die uitsluitend verband houden met de statutaire doelstellingen van de instelling. Het betreft zgn. flexibele schenktijden</text:p>
            </text:list-item>
            <text:list-item text:style-override="id1-3-2-3-16-2">
              <text:number>2.</text:number>
              <text:p text:style-name="al">De vergunning geldt niet tijdens bijeenkomsten van persoonlijke aard ( zoals bruiloften en partijen)</text:p>
            </text:list-item>
            <text:list-item text:style-override="id1-3-2-3-16-3">
              <text:number>3.</text:number>
              <text:p text:style-name="al">Er mogen geen openlijke aanprijzingen worden gedaan over het houden van bijeenkomsten van persoonlijke aard ( zoals carnavalsfeesten).</text:p>
            </text:list-item>
          </text:list>
          <text:p text:style-name="al"> </text:p>
          <text:p text:style-name="al">We kennen tot nu toe geen verschil in sluitingstijden of einde schenktijden. De nieuwe regeling gaat er ook van uit dat er geen verschil bestaat in schenktijden en openingstijden omdat dit uitgangspunt nog steeds voldoet aan de praktijk en omdat het duidelijk en handhaafbaar is. </text:p>
          <text:p text:style-name="al"> </text:p>
          <text:p text:style-name="al">De beperkende voorschriften zullen ongewijzigd worden overgenomen en worden toegevoegd aan de APV , afdeling 2.8a. </text:p>
          <text:p text:style-name="al"> </text:p>
          <text:p text:style-name="al">
          <text:span text:style-name="nadrukvet">Categorieën van paracommerciële rechtspersonen. </text:span>
        </text:p>
          <text:p text:style-name="al">Bij het opstellen van regels voor paracommercie is geen onderscheid gemaakt naar aard ( b.v. sportactiviteiten , sociaal - culturele activiteiten, activiteiten van religieuze aard etc. ) van de paracommerciële rechtspersonen. </text:p>
          <text:p text:style-name="al"> </text:p>
          <text:p text:style-name="al">
          <text:span text:style-name="nadrukvet">Verbod bijeenkomsten van persoonlijke aard. </text:span>
        </text:p>
          <text:p text:style-name="al">De regeling gaat uit van een verbod voor het houden van bijeenkomsten van persoonlijke aard omdat dit soort feesten niet thuishoren in paracommerciële instellingen. De burgemeester heeft op basis van artikel 4, lid 4 van de Drank – en Horecawet een ontheffingsbevoegdheid. Met het verlenen van ontheffingen zal zeer terughoudend worden omgegaan. </text:p>
          <text:p text:style-name="al"> </text:p>
          <text:p text:style-name="al">
          <text:span text:style-name="nadrukvet">Ontheffingenbeleid burgemeester.</text:span>
        </text:p>
          <text:p text:style-name="al">Naast de toegestane activiteiten, genoemd in de regeling, is de burgemeester rechtstreeks op grond van artikel 4, lid 4, van de Drank – en Horecawet bevoegd om ontheffingen te verlenen van de gestelde regels voor schenktijden en voor verschillende soorten bijeenkomsten, Het gaat om bijzondere gelegenheden van zeer tijdelijke aard, die al dan niet onvoorzien zijn. De burgemeester kan hiervoor zelf beleidsregels opstellen ( artikel 4:81 van de Awb). Deze bevoegdheid zal uiterst terughoudend worden ingevuld. </text:p>
          <text:p text:style-name="al">
          <text:span text:style-name="nadrukvet">Toelichting artikel 2:77b</text:span>
        </text:p>
          <text:p text:style-name="al">Lid 1</text:p>
          <text:p text:style-name="al">De vergunning wordt aangevraagd door de exploitant.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al dan niet als vertegenwoordiger van die rechtspersoon. De dagelijkse leiding in het bedrijf kan in plaats van bij de exploitant zelf, bij een beheerder rusten. Er wordt dus in het kader van de vergunningverlening gewerkt met een beheerderslijst. Voor het begrip bedrijf wordt aangesloten bij het algemeen spraakgebruik. Het betreft hier voor het publiek toegankelijke bedrijven, zoals winkels (al dan niet met een horecacomponent) of dienstverlenende bedrijven.</text:p>
          <text:p text:style-name="al"> </text:p>
          <text:p text:style-name="al">Lid 2</text:p>
          <text:p text:style-name="al">De systematiek van artikel 2:77b gaat uit van een pand- of branchegerichte aanpak. Hiermee kan maatwerk binnen de gemeente geleverd worden. De burgemeester kan met een aanwijzingsbesluit nieuwe en reeds gevestigde ondernemers onderwerpen aan een systeem van verplichte vergunningen.</text:p>
          <text:p text:style-name="al"> </text:p>
          <text:p text:style-name="al">
          <text:span text:style-name="nadrukcur">Proportionaliteit &amp; subsidiariteit</text:span>
        </text:p>
          <text:p text:style-name="al">De noodzaak van een aanwijzing, alsmede de duur van de aanwijzing, wordt zorgvuldig gemotiveerd. De uitgangspunten van proportionaliteit en subsidiariteit gelden. De vergunning wordt verleend voor de duur van het aanwijzingsbesluit.</text:p>
          <text:p text:style-name="al"> </text:p>
          <text:p text:style-name="al">De burgemeester wijst een pand of een bedrijfsmatige activiteit uitsluitend aan als door de wijze van exploitatie van het pand of door de bedrijfsmatige activiteit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waar extra aandacht nodig is om de leefbaarheid en openbare orde en veiligheid ten goede te keren.</text:p>
          <text:p text:style-name="al"> </text:p>
          <text:p text:style-name="al">
          <text:span text:style-name="nadrukcur">Pandgericht</text:span>
        </text:p>
          <text:p text:style-name="al">De vergunningplicht kan op pandniveau worden ingezet door deze bijvoorbeeld na concrete incidenten (strafbare feiten) van toepassing te verklaren op het pand of wanneer als gevolg van de wijze van exploitatie in dat pand de leefbaarheid of openbare orde onder druk staat (repressieve aanwijzing). Daar waar strafbare feiten in een pand worden geconstateerd en de pandeigenaar niet gemotiveerd is om mee te werken aan de bestrijding hiervan biedt een pandsgewijze vergunningplicht soelaas. De vergunningplicht is dan direct van toepassing op de nieuwe of zittende ondernemer. Daarmee kan maatwerk worden geboden, en worden andere ondernemers, voor zover dat niet nodig is, niet in de aanwijzing betrokken. Een aanwijzing die specifiek op een bepaald pand is gericht, kan dan juist proportioneel en gerechtvaardigd zijn.</text:p>
          <text:p text:style-name="al"> </text:p>
          <text:p text:style-name="al">
          <text:span text:style-name="nadrukcur">Branchegericht</text:span>
        </text:p>
          <text:p text:style-name="al">Indien sprake is van een (ernstige) structurele problematiek in een bepaalde branche kan op grond van het artikel een vergunningplicht voor een branche worden ingevoerd. Bij aanwijzing van een branche wordt gemotiveerd waarom de bedrijfsmatige activiteiten met het oog op de openbare orde en veiligheid gereguleerd moeten worden.</text:p>
          <text:p text:style-name="al"> </text:p>
          <text:p text:style-name="al">Lid 3</text:p>
          <text:p text:style-name="al">In het derde lid is het verbod opgenomen om in een aangewezen gebouw zonder vergunning, of in afwijking van een vergunning van de burgemeester bedrijfsmatige activiteiten te verrichten. In het aanwijzingsbesluit worden de bedrijfsmatige activiteiten genoemd waarop de aanwijzing betrekking heeft. De burgemeester kan ook gemeente breed een branche aanwijzen. Dan geldt een vergunningplicht voor die activiteiten die behoren tot de branche.</text:p>
          <text:p text:style-name="al"> </text:p>
          <text:p text:style-name="al">Om oog te kunnen houden op relevante veranderingen moet de vergunningverlener daarvan weet hebben. De vergunninghouder is verplicht wijzigingen te melden. Als er met in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wanneer slechts één van de exploitanten stopt. 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text:p>
          <text:p text:style-name="al">  </text:p>
          <text:p text:style-name="al">Lid 4 en 5</text:p>
          <text:p text:style-name="al">De algemene intrekkings- en/of wijzigingsgronden staan vermeld in artikel 1:6 van de APV. In deze leden staan de specifieke weigerings- en intrekkingsgronden vermeld. Toezicht op en handhaving van de vergunningplicht is mogelijk door intrekking van een reeds verstrekte vergunning of door sluiting van het bedrijf. Aan een vergunning kunnen voorschriften en beperkingen worden verbonden (artikel 1:4 APV).</text:p>
          <text:p text:style-name="al">Voor de reikwijdte van het begrip ‘niet in enig opzicht van slecht levensgedrag’ wordt aangesloten bij de terminologie van de Drank- en Horecawet.</text:p>
          <text:p text:style-name="al"> </text:p>
          <text:p text:style-name="al">Indien de exploitant zijn verplichtingen uit de vergunningvoorschriften niet nakomt, kan er reden zijn de vergunning in te trekken.</text:p>
          <text:p text:style-name="al"> </text:p>
          <text:p text:style-name="al">Sub c in lid 4 en sub g in lid 5 is opgenomen om constructies van schijnbeheer tegen te kunnen gaan indien de praktijk niet in overeenstemming is met de situatie zoals op de vergunning vermeld.</text:p>
          <text:p text:style-name="al"> </text:p>
          <text:p text:style-name="al">Lid 9</text:p>
          <text:p text:style-name="al">De vergunningplicht op grond van het aanwijzingsbesluit en het verbod om zonder vergunning bedrijfsmatige activiteiten te verrichten,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text:p>
          <text:p text:style-name="al"> </text:p>
          <text:p text:style-name="al">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text:p>
          <text:p text:style-name="al">
          <text:span text:style-name="nadrukvet">Toelichting artikel 2:77c</text:span>
        </text:p>
          <text:p text:style-name="al">Dit artikel bevat een bevoegdheid voor de burgemeester om over te gaan tot sluiting van het voor publiek openstaande gebouwen indien deze gebouwen - kort gezegd – een gevaar vormen voor de openbare orde, veiligheid, gezondheid en zedelijkheid in/rondom het gebouw en bijbehorende erven. </text:p>
          <text:p text:style-name="al"> </text:p>
          <text:p text:style-name="al">De bevoegdheid vormt een invulling van de bevoegdheden die de burgemeester reeds heeft op grond van de gemeentewet (172 en 174 van de Gemeentewet) en is noodzakelijk om handhavend te kunnen optreden in specifieke gevallen. </text:p>
          <text:p text:style-name="al">Als voorbeelden kunnen worden genoemd illegale activiteiten zoals het aanwezig hebben van gestolen goederen (ECLI:NL:RBROT:2014:9128), of het faciliteren van criminaliteit door het ombouwen of ‘sweepen’ van auto’s (ECLI:NL:RBMNE:2017:599). In deze zaken nam de bestuursrechter schending van de openbare orde aan, waartegen de burgemeester op grond van een APV mocht optreden. Sluiting is dan nodig om de loop van illegale activiteiten van en naar het pand eruit te halen. Hierdoor wordt de naamsbekendheid van het pand als adres waar criminele activiteiten worden gefaciliteerd doorbroken en wordt voorkomen dat het pand nog langer gebruikt kan worden ten behoeve van het faciliteren van criminele activiteiten. </text:p>
          <text:p text:style-name="al">   </text:p>
          <text:p text:style-name="al">Lid 1</text:p>
          <text:p text:style-name="al">Op grond van het eerste lid kan de burgemeester voor het publiek toegankelijke gelegenheden sluiten als daar wordt gehandeld in strijd met de Wet op de kansspelen, (vuur)wapens aanwezig zijn, gestolen goederen worden verhandeld, of andere feiten plaatsvinden die tot het oordeel leiden dat het open blijven van de gelegenheid ernstig gevaar oplevert voor de openbare orde en veiligheid. In de opsomming van feiten die tot een sluiting kunnen leiden ontbreken de handel en de aanwezigheid van harddrugs. Om daartegen te kunnen optreden is in artikel 13b van de Opiumwet een afzonderlijke grondslag voor het toepassen van bestuursdwang opgenomen.</text:p>
          <text:p text:style-name="al">Voor de toepassing van artikel 2:77c is het niet relevant of de eigenaar en/ of gebruiker/ exploitant betrokken is bij de tot sluiting redengevende feiten, of dat hem daarvan anderszins een verwijt kan worden gemaakt. De sluiting beoogt geen straf op te leggen, maar is gericht op het herstel van de openbare orde die in gevaar wordt gebracht door feiten en omstandigheden die in de inrichting plaatsvinden. De schuldvraag is daarbij in principe niet van belang.</text:p>
          <text:p text:style-name="al"> </text:p>
          <text:p text:style-name="al">Lid 2</text:p>
          <text:p text:style-name="al">Om voor derden duidelijk te maken dat het gebouw gesloten is en om de loop naar het pand weg te nemen is het van belang dat, naast de bekendmaking van het besluit conform de Algemene wet bestuursrecht, ook op het pand zelf duidelijk kenbaar wordt gemaakt dat het pand gesloten is en niet langer voor publiek toegankelijk is.</text:p>
          <text:p text:style-name="al"> </text:p>
          <text:p text:style-name="al">Lid 5</text:p>
          <text:p text:style-name="al">Aangezien de APV niet de rechtsgevolgen van de sluiting regelt, dat wil zeggen niet bepaalt, dat het betreden van zo’n gebouw strafbaar is, is in dit artikel het betredingsverbod opgenomen.</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318</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8</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8</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Waalwijk houdende bepalingen te verzekering van de openbare orde en veiligheid (Algemene plaatselijke verordening gemeente waalwijk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318</meta:user-defined>
    <meta:user-defined meta:name="OVERHEIDop.GmbID/DC.identifier">gmb-2019-9318</meta:user-defined>
    <meta:user-defined meta:name="OVERHEID.TaxonomieBeleidsagenda/OVERHEID.category">Openbare orde en veiligheid | Organisatie en beleid</meta:user-defined>
    <meta:user-defined meta:name="OVERHEID.Gemeente/DC.spatial">Waalwijk</meta:user-defined>
    <meta:user-defined meta:name="DC.source">artikel 149 van de Gemeentewet;1.0:c:BWBR0005416&amp;artikel=149&amp;g=2019-01-01</meta:user-defined>
    <meta:user-defined meta:name="OVERHEIDop.referentienummer">2019/001</meta:user-defined>
    <meta:user-defined meta:name="DCTERMS.alternative">Algemene plaatselijke verordening gemeente Waalwijk 2018</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9-01-16</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op.betreftRegeling">CVDR620251_1</meta:user-defined>
    <meta:user-defined meta:name="OVERHEIDop.versieInformatie"/>
  </office:meta>
</office:document-meta>
</file>