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ietlaan 7, 5216 JJ (omgeving Zuiderpark en Limietlaan) ’s-Hertogenbosch, het organiseren van WK (Para) Handboogschieten 2019 met tijdelijke bebouw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imietlaan 7, 5216 JJ (omgeving Zuiderpark en Limietlaan) ’s-Hertogenbosch, het organiseren van WK (Para) Handboogschieten 2019 met tijdelijke bebouwing, bouwen, WB00046940, 10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179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7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7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mietlaan 7, 5216 JJ (omgeving Zuiderpark en Limietlaan) ’s-Hertogenbosch, het organiseren van WK (Para) Handboogschieten 2019 met tijdelijke bebouw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3179</meta:user-defined>
    <meta:user-defined meta:name="OVERHEIDop.GmbID/DC.identifier">gmb-2019-93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JJ 7</meta:user-defined>
    <meta:user-defined meta:name="OVERHEIDop.woonplaats">'s-Hertogenbosch</meta:user-defined>
    <meta:user-defined meta:name="OVERHEIDop.straatnaam">Limiet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42 410802</meta:user-defined>
    <meta:user-defined meta:name="OVERHEIDop.versieInformatie"/>
  </office:meta>
</office:document-meta>
</file>